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/>
      <style:text-properties officeooo:paragraph-rsid="00317884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bd8d7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f0962" style:font-size-asian="14pt" style:font-size-complex="14pt"/>
    </style:style>
    <style:style style:name="T4" style:family="text">
      <style:text-properties fo:font-size="14pt" officeooo:rsid="002c507a" style:font-size-asian="14pt" style:font-size-complex="14pt"/>
    </style:style>
    <style:style style:name="T5" style:family="text">
      <style:text-properties fo:font-size="14pt" officeooo:rsid="00317884" style:font-size-asian="14pt" style:font-size-complex="14pt"/>
    </style:style>
    <style:style style:name="T6" style:family="text">
      <style:text-properties fo:font-size="14pt" officeooo:rsid="003354aa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317884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3354aa" style:font-name-asian="TimesNewRomanPSMT" style:font-size-asian="14pt" style:font-name-complex="TimesNewRomanPSMT" style:font-size-complex="14pt"/>
    </style:style>
    <style:style style:name="T12" style:family="text">
      <style:text-properties officeooo:rsid="001bd8d7"/>
    </style:style>
    <style:style style:name="T13" style:family="text">
      <style:text-properties fo:font-variant="normal" fo:text-transform="none" fo:color="#222222" style:font-name="Times New Roman" fo:font-size="14pt" fo:letter-spacing="normal" fo:font-style="normal" fo:font-weight="normal" officeooo:rsid="001f0962" style:font-size-asian="14pt" style:font-size-complex="14pt"/>
    </style:style>
    <style:style style:name="T14" style:family="text">
      <style:text-properties fo:font-variant="normal" fo:text-transform="none" fo:color="#222222" style:font-name="Times New Roman" fo:font-size="14pt" fo:letter-spacing="normal" fo:font-style="normal" fo:font-weight="normal" officeooo:rsid="003354aa" style:font-size-asian="14pt" style:font-size-complex="14pt"/>
    </style:style>
    <style:style style:name="T15" style:family="text">
      <style:text-properties style:font-name="Times New Roman" fo:font-size="14pt" officeooo:rsid="002d6863" style:font-size-asian="14pt" style:font-size-complex="14pt"/>
    </style:style>
    <style:style style:name="T16" style:family="text">
      <style:text-properties style:font-name="Times New Roman" fo:font-size="14pt" officeooo:rsid="002c507a" style:font-size-asian="14pt" style:font-size-complex="14pt"/>
    </style:style>
    <style:style style:name="T17" style:family="text">
      <style:text-properties style:font-name="Times New Roman" fo:font-size="14pt" officeooo:rsid="001c4aa3" style:font-size-asian="14pt" style:font-size-complex="14pt"/>
    </style:style>
    <style:style style:name="T18" style:family="text">
      <style:text-properties style:font-name="Times New Roman" fo:font-size="14pt" officeooo:rsid="00317884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:</text:p>
      <text:p text:style-name="Standard"><text:s text:c="11"/></text:p>
      <text:p text:style-name="Standard"><text:s text:c="62"/></text:p>
      <text:p text:style-name="P16"><text:s text:c="15"/><text:span text:style-name="T2"><text:s text:c="10"/></text:span><text:span text:style-name="T4">Pintura </text:span><text:span text:style-name="T15">d</text:span><text:span text:style-name="T16">a faixa de pedestres</text:span><text:span text:style-name="T17"> n</text:span><text:span text:style-name="T3">a </text:span><text:span text:style-name="T13">Rua </text:span><text:span text:style-name="T14">Presidente Vargas</text:span><text:span text:style-name="T13">, </text:span><text:span text:style-name="T18">em frent</text:span><text:span text:style-name="T5">e o Supermercado </text:span><text:span text:style-name="T6">Cavalo Preto</text:span><text:span text:style-name="T5"> – Olaria.</text:span></text:p>
      <text:p text:style-name="P17"/>
      <text:p text:style-name="P18"/>
      <text:p text:style-name="P18"/>
      <text:p text:style-name="P18"/>
      <text:p text:style-name="P14"><text:span text:style-name="T2"><text:s text:c="35"/></text:span><text:span text:style-name="T9">Sala Dr. Jean Bazet, </text:span><text:span text:style-name="T10">0</text:span><text:span text:style-name="T11">3</text:span><text:span text:style-name="T9"> de </text:span><text:span text:style-name="T11">Março</text:span><text:span text:style-name="T9"> de 201</text:span><text:span text:style-name="T10">5</text:span><text:span text:style-name="T9">.</text:span></text:p>
      <text:p text:style-name="P13"><text:s text:c="11"/></text:p>
      <text:p text:style-name="P13"/>
      <text:p text:style-name="P15"><text:span text:style-name="T1"><text:s text:c="42"/></text:span><text:span text:style-name="T7">M</text:span><text:span text:style-name="T8">arcelo Verly</text:span><text:span text:style-name="T7">-PSDB</text:span></text:p>
      <text:p text:style-name="P9"><text:s text:c="57"/>V<text:span text:style-name="T1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2-02T14:35:51.07</meta:print-date>
    <dc:date>2015-03-03T15:04:18.51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7" meta:character-count="878" meta:non-whitespace-character-count="438"/>
  </office:meta>
</office:document-meta>
</file>