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0c7e5"/>
    </style:style>
    <style:style style:name="T9" style:family="text">
      <style:text-properties officeooo:rsid="0011ffe4"/>
    </style:style>
    <style:style style:name="T10" style:family="text">
      <style:text-properties officeooo:rsid="00124391"/>
    </style:style>
    <style:style style:name="T11" style:family="text">
      <style:text-properties officeooo:rsid="0016f9a0"/>
    </style:style>
    <style:style style:name="T12" style:family="text">
      <style:text-properties officeooo:rsid="0017c993"/>
    </style:style>
    <style:style style:name="T13" style:family="text">
      <style:text-properties officeooo:rsid="0018b97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</text:span><text:span text:style-name="T8">entido que seja realizada </text:span><text:span text:style-name="T9">uma </text:span><text:span text:style-name="T8">operação </text:span><text:span text:style-name="T9">t</text:span><text:span text:style-name="T8">apa </text:span><text:span text:style-name="T9">b</text:span><text:span text:style-name="T8">uraco</text:span><text:span text:style-name="T9">s</text:span><text:span text:style-name="T8"> com </text:span><text:span text:style-name="T9">a</text:span><text:span text:style-name="T8">sf</text:span><text:span text:style-name="T9">alto </text:span><text:span text:style-name="T8">em toda </text:span><text:span text:style-name="T9">a </text:span><text:span text:style-name="T8">extensão da </text:span><text:span text:style-name="T11">Rua </text:span><text:span text:style-name="T13">João Rodrigues Pinto no Jardinlândi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7"/></text:span><text:span text:style-name="T6">Sala das Sessões Dr. Jean Bazet</text:span></text:p>
      <text:p text:style-name="P11"><text:s/>Em<text:span text:style-name="T13"> 04 de março</text:span><text:span text:style-name="T10"> 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  <text:p text:style-name="P5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5</meta:editing-cycles>
    <meta:editing-duration>PT5M3S</meta:editing-duration>
    <dc:date>2015-03-04T18:44:59.80</dc:date>
    <meta:print-date>2015-02-12T17:42:00.95</meta:print-date>
    <meta:document-statistic meta:table-count="0" meta:image-count="1" meta:object-count="0" meta:page-count="1" meta:paragraph-count="14" meta:word-count="90" meta:character-count="682" meta:non-whitespace-character-count="514"/>
    <meta:user-defined meta:name="Info 1"/>
    <meta:user-defined meta:name="Info 2"/>
    <meta:user-defined meta:name="Info 3"/>
    <meta:user-defined meta:name="Info 4"/>
  </office:meta>
</office:document-meta>
</file>