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Courier New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bold" officeooo:rsid="003af19b" style:font-size-asian="12pt" style:font-weight-asian="bold" style:font-name-complex="Courier New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3e2bf5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fo:font-weight="bold" officeooo:rsid="001f68f0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fo:font-weight="bold" officeooo:rsid="001ac3c1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font-weight="bold" officeooo:rsid="003e2bf5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font-weight="bold" officeooo:rsid="003af19b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fo:font-weight="bold" officeooo:rsid="0042d988" style:font-size-asian="13pt" style:font-weight-asian="bold" style:font-name-complex="Arial" style:font-size-complex="13pt" style:font-weight-complex="bold"/>
    </style:style>
    <style:style style:name="T10" style:family="text">
      <style:text-properties style:font-name="Arial" fo:font-size="13pt" fo:font-weight="bold" style:font-size-asian="13pt" style:font-weight-asian="bold" style:font-name-complex="Courier New" style:font-size-complex="13pt" style:font-weight-complex="bold"/>
    </style:style>
    <style:style style:name="T11" style:family="text">
      <style:text-properties style:font-name="Arial" fo:font-size="13pt" fo:font-weight="normal" officeooo:rsid="00206c59" style:font-size-asian="13pt" style:font-weight-asian="normal" style:font-name-complex="Arial" style:font-size-complex="13pt" style:font-weight-complex="normal"/>
    </style:style>
    <style:style style:name="T12" style:family="text">
      <style:text-properties style:font-name="Arial" fo:font-size="13pt" fo:font-weight="normal" officeooo:rsid="001f68f0" style:font-size-asian="13pt" style:font-weight-asian="normal" style:font-name-complex="Arial" style:font-size-complex="13pt" style:font-weight-complex="normal"/>
    </style:style>
    <style:style style:name="T13" style:family="text">
      <style:text-properties style:font-name="Arial" fo:font-size="13pt" fo:font-weight="normal" officeooo:rsid="0023fb8a" style:font-size-asian="13pt" style:font-weight-asian="normal" style:font-name-complex="Arial" style:font-size-complex="13pt" style:font-weight-complex="normal"/>
    </style:style>
    <style:style style:name="T14" style:family="text">
      <style:text-properties style:font-name="Arial" fo:font-size="13pt" fo:font-weight="normal" officeooo:rsid="004045a7" style:font-size-asian="13pt" style:font-weight-asian="normal" style:font-name-complex="Arial" style:font-size-complex="13pt" style:font-weight-complex="normal"/>
    </style:style>
    <style:style style:name="T15" style:family="text">
      <style:text-properties style:font-name="Arial" fo:font-size="13pt" fo:font-weight="normal" officeooo:rsid="0041f325" style:font-size-asian="13pt" style:font-weight-asian="normal" style:font-name-complex="Arial" style:font-size-complex="13pt" style:font-weight-complex="normal"/>
    </style:style>
    <style:style style:name="T16" style:family="text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T17" style:family="text">
      <style:text-properties officeooo:rsid="0010d2b2"/>
    </style:style>
    <style:style style:name="T18" style:family="text">
      <style:text-properties officeooo:rsid="00341717"/>
    </style:style>
    <style:style style:name="T19" style:family="text">
      <style:text-properties officeooo:rsid="003918d7"/>
    </style:style>
    <style:style style:name="T20" style:family="text">
      <style:text-properties style:font-name="Arial1" fo:font-size="14pt" fo:font-style="italic" fo:font-weight="bold" officeooo:rsid="003e2bf5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21" style:family="text">
      <style:text-properties style:font-name="Arial1" fo:font-size="14pt" fo:font-style="italic" fo:font-weight="bold" officeooo:rsid="0041f325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22" style:family="text">
      <style:text-properties officeooo:rsid="004045a7"/>
    </style:style>
    <style:style style:name="T23" style:family="text">
      <style:text-properties officeooo:rsid="0041f32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7">0</text:span><text:span text:style-name="T23">26</text:span>/201<text:span text:style-name="T19">5</text:span></text:p>
      <text:p text:style-name="P5"/>
      <text:p text:style-name="P5"><text:s text:c="4"/></text:p>
      <text:p text:style-name="P16"><text:span text:style-name="T10">Requeiro</text:span><text:span text:style-name="T16">, após observadas as formalidades regimentais, que seja consignado na ata dos nossos trabalhos um voto de </text:span><text:span text:style-name="T4">CONGRATULAÇÃO, </text:span><text:span text:style-name="T6">com </text:span><text:span text:style-name="T9">o</text:span><text:span text:style-name="T7"> </text:span><text:span text:style-name="T20">Sr. </text:span><text:span text:style-name="T21">Cleidson Barros de Oliveira </text:span><text:span text:style-name="T8">, </text:span><text:span text:style-name="T13"><text:s/></text:span><text:span text:style-name="T5"><text:s/></text:span><text:span text:style-name="T11">p</text:span><text:span text:style-name="T12">elo </text:span><text:span text:style-name="T11">excelente serviço</text:span><text:span text:style-name="T12">s</text:span><text:span text:style-name="T11"> prestado</text:span><text:span text:style-name="T12">s</text:span><text:span text:style-name="T11"> a</text:span><text:span text:style-name="T12"> </text:span><text:span text:style-name="T13">p</text:span><text:span text:style-name="T14">opulação </text:span><text:span text:style-name="T15">como Policial Militar</text:span><text:span text:style-name="T11">.</text:span></text:p>
      <text:p text:style-name="P15"/>
      <text:p text:style-name="P14"/>
      <text:p text:style-name="P13"/>
      <text:p text:style-name="P12"/>
      <text:p text:style-name="P6"><text:s text:c="14"/></text:p>
      <text:list xml:id="list36498770" text:style-name="WW8Num1">
        <text:list-header>
          <text:p text:style-name="P19">Sala Dr. Jean Bazet,</text:p>
        </text:list-header>
      </text:list>
      <text:p text:style-name="P8"><text:s text:c="8"/>em <text:span text:style-name="T22">0</text:span><text:span text:style-name="T23">5</text:span><text:span text:style-name="T18"> de </text:span><text:span text:style-name="T22">Março</text:span> de 201<text:span text:style-name="T19">5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3-05T16:36:02.30</dc:date>
    <meta:print-date>2015-03-05T16:27:39.03</meta:print-date>
    <meta:editing-cycles>26</meta:editing-cycles>
    <meta:editing-duration>PT19H25M1S</meta:editing-duration>
    <meta:document-statistic meta:table-count="0" meta:image-count="1" meta:object-count="0" meta:page-count="1" meta:paragraph-count="14" meta:word-count="95" meta:character-count="696" meta:non-whitespace-character-count="514"/>
    <meta:user-defined meta:name="Informações 1"/>
    <meta:user-defined meta:name="Informações 2"/>
    <meta:user-defined meta:name="Informações 3"/>
    <meta:user-defined meta:name="Informações 4"/>
  </office:meta>
</office:document-meta>
</file>