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3bfa20" style:font-weight-asian="bold" style:font-name-complex="Arial" style:font-weight-complex="bold"/>
    </style:style>
    <style:style style:name="T10" style:family="text">
      <style:text-properties fo:font-weight="bold" officeooo:rsid="003ddf35" style:font-weight-asian="bold" style:font-name-complex="Arial" style:font-weight-complex="bold"/>
    </style:style>
    <style:style style:name="T11" style:family="text">
      <style:text-properties fo:font-weight="bold" officeooo:rsid="003f57a2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aa305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3aa305"/>
    </style:style>
    <style:style style:name="T20" style:family="text">
      <style:text-properties officeooo:rsid="003bfa20"/>
    </style:style>
    <style:style style:name="T21" style:family="text">
      <style:text-properties officeooo:rsid="003ddf35"/>
    </style:style>
    <style:style style:name="T22" style:family="text">
      <style:text-properties officeooo:rsid="003f57a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20">2</text:span><text:span text:style-name="T22">5</text:span>/201<text:span text:style-name="T18">5</text:span></text:p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8">ª</text:span><text:span text:style-name="T7"> </text:span><text:span text:style-name="T11">Adriana Gomes da Silva </text:span><text:span text:style-name="T8">, <text:s/></text:span><text:span text:style-name="T16">pela p</text:span><text:span text:style-name="T14">assagem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list xml:id="list35334319" text:style-name="WW8Num1">
        <text:list-header>
          <text:p text:style-name="P16">Sala Dr. Jean Bazet,</text:p>
        </text:list-header>
      </text:list>
      <text:p text:style-name="P8"><text:s text:c="8"/>em <text:span text:style-name="T19">0</text:span><text:span text:style-name="T21">5</text:span><text:span text:style-name="T17"> de </text:span><text:span text:style-name="T19">Març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5T15:27:37.01</dc:date>
    <meta:print-date>2015-03-05T15:25:15.13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1" meta:character-count="656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