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61f6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088d" style:font-size-asian="14pt" style:font-size-complex="14pt"/>
    </style:style>
    <style:style style:name="T3" style:family="text">
      <style:text-properties fo:font-size="14pt" officeooo:rsid="001f80b8" style:font-size-asian="14pt" style:font-size-complex="14pt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e088d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f80b8" style:font-name-asian="TimesNewRomanPSMT" style:font-size-asian="14pt" style:font-name-complex="TimesNewRomanPSMT" style:font-size-complex="14pt"/>
    </style:style>
    <style:style style:name="T8" style:family="text">
      <style:text-properties officeooo:rsid="001843f8"/>
    </style:style>
    <style:style style:name="T9" style:family="text">
      <style:text-properties style:font-name="TimesNewRomanPS-BoldMT1" fo:font-size="9pt" style:font-size-asian="9pt"/>
    </style:style>
    <style:style style:name="T10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10">ESTADO DO RIO DE JANEIRO</text:p>
      <text:p text:style-name="P10"><text:span text:style-name="T9">GABINETE DO VEREADOR </text:span><text:span text:style-name="T10">CEARÁ</text:span></text:p>
      <text:p text:style-name="P8"/>
      <text:p text:style-name="P1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8">que</text:span> seja submetid<text:span text:style-name="T8">a</text:span> ao Douto Plenário desta Egrégia Casa Legislativa, <text:span text:style-name="T8">a </text:span>proposição <text:span text:style-name="T8">a seguir</text:span>:</text:p>
      <text:p text:style-name="P16"/>
      <text:p text:style-name="P16"/>
      <text:p text:style-name="P18">VOTO DE CONGRATULAÇÕES</text:p>
      <text:p text:style-name="P14"/>
      <text:p text:style-name="Standard"/>
      <text:p text:style-name="P21"><text:span text:style-name="T1">Com </text:span><text:span text:style-name="T3">PECHINCHA LANCHES</text:span><text:span text:style-name="T1">, </text:span><text:span text:style-name="T3">por Serviços Prestados à Comunidade.</text:span></text:p>
      <text:p text:style-name="P15"/>
      <text:p text:style-name="P17"><text:span text:style-name="T4">Sala Dr. Jean Bazet, </text:span><text:span text:style-name="T7">03</text:span><text:span text:style-name="T4"> de </text:span><text:span text:style-name="T7">março</text:span><text:span text:style-name="T4"> de 201</text:span><text:span text:style-name="T5">5</text:span><text:span text:style-name="T4">.</text:span></text:p>
      <text:p text:style-name="P13"/>
      <text:p text:style-name="P13"/>
      <text:p text:style-name="P13"/>
      <text:p text:style-name="P12">CEARÁ - PSB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10T17:37:14.204000000</meta:print-date>
    <dc:date>2015-03-03T18:21:45.245000000</dc:date>
    <meta:editing-duration>PT1H5M7S</meta:editing-duration>
    <meta:editing-cycles>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6" meta:character-count="484" meta:non-whitespace-character-count="422"/>
  </office:meta>
</office:document-meta>
</file>