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a4181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243566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5pt" fo:font-weight="bold" officeooo:paragraph-rsid="0024356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5pt" fo:font-weight="bold" officeooo:paragraph-rsid="00243566" style:font-name-asian="Times New Roman" style:font-size-asian="15pt" style:font-weight-asian="bold" style:font-name-complex="Arial" style:font-size-complex="15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5pt" fo:font-weight="bold" officeooo:paragraph-rsid="001a4181" style:font-name-asian="Times New Roman" style:font-size-asian="15pt" style:font-weight-asian="bold" style:font-name-complex="Arial" style:font-size-complex="1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2102b9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5pt" fo:font-weight="bold" officeooo:paragraph-rsid="001a4181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5pt" fo:font-weight="bold" officeooo:paragraph-rsid="001a4181" style:font-name-asian="Times New Roman" style:font-size-asian="15pt" style:font-weight-asian="bold" style:font-name-complex="Arial" style:font-size-complex="15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a4181" style:language-asian="zxx" style:country-asian="none"/>
    </style:style>
    <style:style style:name="P10" style:family="paragraph" style:parent-style-name="Standard">
      <style:paragraph-properties style:text-autospace="none"/>
      <style:text-properties fo:font-size="14pt" officeooo:paragraph-rsid="001a4181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4pt" officeooo:paragraph-rsid="001a4181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officeooo:paragraph-rsid="001a4181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a4181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text-underline-style="solid" style:text-underline-width="auto" style:text-underline-color="font-color" fo:font-weight="bold" officeooo:paragraph-rsid="001f7684" style:font-name-asian="Arial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3pt" style:text-underline-style="solid" style:text-underline-width="auto" style:text-underline-color="font-color" fo:font-weight="bold" officeooo:rsid="001b58f1" officeooo:paragraph-rsid="00243566" style:font-name-asian="Arial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243566" style:font-name-asian="Arial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officeooo:paragraph-rsid="00243566" style:font-name-asian="Arial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3pt" style:text-underline-style="none" fo:font-weight="normal" officeooo:rsid="001b58f1" officeooo:paragraph-rsid="00243566" style:font-name-asian="Ari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3pt" style:text-underline-style="none" fo:font-weight="normal" officeooo:rsid="001b58f1" officeooo:paragraph-rsid="00243566" style:font-name-asian="Ari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3pt" style:text-underline-style="none" fo:font-weight="bold" officeooo:rsid="001b58f1" officeooo:paragraph-rsid="00243566" style:font-name-asian="Arial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2102b9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language="zxx" fo:country="none" officeooo:paragraph-rsid="00243566" style:language-asian="zxx" style:country-asian="none"/>
    </style:style>
    <style:style style:name="P26" style:family="paragraph" style:parent-style-name="Standard">
      <style:paragraph-properties style:text-autospace="none"/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29" style:family="paragraph" style:parent-style-name="Standard">
      <style:paragraph-properties style:text-autospace="none"/>
      <style:text-properties style:font-name="Arial" fo:font-size="14pt" fo:font-weight="normal" officeooo:paragraph-rsid="00243566" style:font-name-asian="Ari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style:text-autospace="none"/>
      <style:text-properties style:font-name="Arial" fo:font-size="14pt" fo:font-weight="bold" officeooo:paragraph-rsid="00243566" style:font-name-asian="Arial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243566" style:font-name-asian="Arial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4pt" style:text-underline-style="solid" style:text-underline-width="auto" style:text-underline-color="font-color" fo:font-weight="bold" officeooo:paragraph-rsid="001f7684" style:font-name-asian="Arial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3pt" officeooo:paragraph-rsid="002102b9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ArialMT" fo:font-size="11pt" officeooo:rsid="000e5ff2" officeooo:paragraph-rsid="002102b9" style:font-name-asian="ArialMT" style:font-size-asian="11pt" style:font-name-complex="ArialMT" style:font-size-complex="11pt"/>
    </style:style>
    <style:style style:name="P35" style:family="paragraph" style:parent-style-name="Standard">
      <style:text-properties style:font-name="ArialMT" fo:font-size="11pt" officeooo:rsid="000e5ff2" officeooo:paragraph-rsid="002102b9" style:font-name-asian="ArialMT" style:font-size-asian="11pt" style:font-name-complex="ArialMT" style:font-size-complex="11pt"/>
    </style:style>
    <style:style style:name="P36" style:family="paragraph" style:parent-style-name="Standard">
      <style:text-properties style:font-name="ArialMT" fo:font-size="11pt" officeooo:rsid="000f2d40" officeooo:paragraph-rsid="002102b9" style:font-name-asian="ArialMT" style:font-size-asian="11pt" style:font-name-complex="ArialMT" style:font-size-complex="11pt"/>
    </style:style>
    <style:style style:name="P37" style:family="paragraph" style:parent-style-name="Standard">
      <style:text-properties style:font-name="ArialMT" fo:font-size="11pt" officeooo:paragraph-rsid="002102b9" style:font-name-asian="ArialMT" style:font-size-asian="11pt" style:font-name-complex="ArialMT" style:font-size-complex="11pt"/>
    </style:style>
    <style:style style:name="P38" style:family="paragraph" style:parent-style-name="Standard">
      <style:text-properties officeooo:paragraph-rsid="002102b9"/>
    </style:style>
    <style:style style:name="P3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rial" fo:font-size="13pt" style:text-underline-style="solid" style:text-underline-width="auto" style:text-underline-color="font-color" fo:font-weight="bold" officeooo:rsid="001b58f1" officeooo:paragraph-rsid="00243566" style:font-name-asian="Arial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officeooo:rsid="0012bef2" officeooo:paragraph-rsid="002102b9" style:font-name-asian="ArialMT" style:font-size-asian="12pt" style:font-name-complex="ArialMT" style:font-size-complex="12pt"/>
    </style:style>
    <style:style style:name="P4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a4181" style:font-name-asian="Arial" style:font-size-asian="14pt" style:font-size-complex="14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5pt" fo:font-weight="normal" officeooo:paragraph-rsid="002f2280" style:font-name-asian="Arial" style:font-size-asian="15pt" style:font-weight-asian="normal" style:font-size-complex="15pt" style:font-weight-complex="normal"/>
    </style:style>
    <style:style style:name="P44" style:family="paragraph" style:parent-style-name="Standard">
      <style:paragraph-properties fo:text-align="center" style:justify-single-word="false" style:text-autospace="none"/>
      <style:text-properties fo:font-size="15pt" fo:font-weight="bold" officeooo:paragraph-rsid="001a4181" style:font-name-asian="Arial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Times New Roman" fo:font-size="15pt" fo:font-weight="bold" officeooo:paragraph-rsid="001a4181" style:font-name-asian="Arial" style:font-size-asian="15pt" style:font-weight-asian="bold" style:font-size-complex="15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2ca697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2d4d76" style:font-size-asian="14pt" style:font-name-complex="Arial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font-size="14pt" officeooo:paragraph-rsid="002f2280" style:font-size-asian="14pt" style:font-size-complex="14pt"/>
    </style:style>
    <style:style style:name="T1" style:family="text">
      <style:text-properties officeooo:rsid="0003a0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7684" style:font-weight-asian="normal" style:font-weight-complex="normal"/>
    </style:style>
    <style:style style:name="T4" style:family="text">
      <style:text-properties fo:font-weight="normal" style:font-name-asian="Arial" style:font-weight-asian="normal" style:font-weight-complex="normal"/>
    </style:style>
    <style:style style:name="T5" style:family="text">
      <style:text-properties style:font-name="Times New Roman" fo:font-size="15pt" style:font-size-asian="15pt" style:font-size-complex="15pt"/>
    </style:style>
    <style:style style:name="T6" style:family="text">
      <style:text-properties style:font-name="Times New Roman" fo:font-size="15pt" officeooo:rsid="0003a0a2" style:font-size-asian="15pt" style:font-size-complex="15pt"/>
    </style:style>
    <style:style style:name="T7" style:family="text">
      <style:text-properties style:font-name="Times New Roman" fo:font-size="15pt" officeooo:rsid="001f7684" style:font-size-asian="15pt" style:font-size-complex="15pt"/>
    </style:style>
    <style:style style:name="T8" style:family="text">
      <style:text-properties style:font-name="Times New Roman" fo:font-size="15pt" officeooo:rsid="0024fe18" style:font-size-asian="15pt" style:font-size-complex="15pt"/>
    </style:style>
    <style:style style:name="T9" style:family="text">
      <style:text-properties style:font-name="Times New Roman" fo:font-size="15pt" officeooo:rsid="002687b9" style:font-size-asian="15pt" style:font-size-complex="15pt"/>
    </style:style>
    <style:style style:name="T10" style:family="text">
      <style:text-properties style:font-name="Times New Roman" fo:font-size="15pt" officeooo:rsid="0026c534" style:font-size-asian="15pt" style:font-size-complex="15pt"/>
    </style:style>
    <style:style style:name="T11" style:family="text">
      <style:text-properties style:font-name="Times New Roman" fo:font-size="15pt" officeooo:rsid="00288b9d" style:font-size-asian="15pt" style:font-size-complex="15pt"/>
    </style:style>
    <style:style style:name="T12" style:family="text">
      <style:text-properties style:font-name="Times New Roman" fo:font-size="15pt" officeooo:rsid="00295a9d" style:font-size-asian="15pt" style:font-size-complex="15pt"/>
    </style:style>
    <style:style style:name="T13" style:family="text">
      <style:text-properties style:font-name="Times New Roman" fo:font-size="15pt" officeooo:rsid="002b1bc8" style:font-size-asian="15pt" style:font-size-complex="15pt"/>
    </style:style>
    <style:style style:name="T14" style:family="text">
      <style:text-properties style:font-name="Times New Roman" fo:font-size="15pt" officeooo:rsid="002ca697" style:font-size-asian="15pt" style:font-size-complex="15pt"/>
    </style:style>
    <style:style style:name="T15" style:family="text">
      <style:text-properties style:font-name="Times New Roman" fo:font-size="15pt" officeooo:rsid="002d4d76" style:font-size-asian="15pt" style:font-size-complex="15pt"/>
    </style:style>
    <style:style style:name="T16" style:family="text">
      <style:text-properties style:font-name="Times New Roman" fo:font-size="15pt" officeooo:rsid="002e8c82" style:font-size-asian="15pt" style:font-size-complex="15pt"/>
    </style:style>
    <style:style style:name="T17" style:family="text">
      <style:text-properties style:font-name="Times New Roman" fo:font-size="15pt" officeooo:rsid="0030ce2a" style:font-size-asian="15pt" style:font-size-complex="15pt"/>
    </style:style>
    <style:style style:name="T18" style:family="text">
      <style:text-properties style:font-name="Times New Roman" fo:font-size="15pt" style:text-underline-style="none" fo:font-weight="bold" officeooo:rsid="00288b9d" style:font-name-asian="Arial" style:font-size-asian="15pt" style:font-weight-asian="bold" style:font-size-complex="15pt" style:font-weight-complex="bold"/>
    </style:style>
    <style:style style:name="T19" style:family="text">
      <style:text-properties officeooo:rsid="001f7684"/>
    </style:style>
    <style:style style:name="T20" style:family="text">
      <style:text-properties officeooo:rsid="002102b9"/>
    </style:style>
    <style:style style:name="T21" style:family="text">
      <style:text-properties style:font-name="ArialMT" fo:font-size="11pt" style:font-name-asian="ArialMT" style:font-size-asian="11pt" style:font-name-complex="ArialMT" style:font-size-complex="11pt"/>
    </style:style>
    <style:style style:name="T22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23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24" style:family="text">
      <style:text-properties style:font-name="ArialMT" fo:font-size="11pt" officeooo:rsid="0012bef2" style:font-name-asian="ArialMT" style:font-size-asian="11pt" style:font-name-complex="ArialMT" style:font-size-complex="11pt"/>
    </style:style>
    <style:style style:name="T25" style:family="text">
      <style:text-properties style:font-name="ArialMT" fo:font-size="11pt" officeooo:rsid="0024fe18" style:font-name-asian="ArialMT" style:font-size-asian="11pt" style:font-name-complex="ArialMT" style:font-size-complex="11pt"/>
    </style:style>
    <style:style style:name="T26" style:family="text">
      <style:text-properties style:font-name="ArialMT"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27" style:family="text">
      <style:text-properties style:font-name="ArialMT"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28" style:family="text">
      <style:text-properties style:font-name="ArialMT"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9" style:family="text">
      <style:text-properties style:font-name="ArialMT" fo:font-size="15pt" style:font-name-asian="ArialMT" style:font-size-asian="15pt" style:font-name-complex="ArialMT" style:font-size-complex="15pt"/>
    </style:style>
    <style:style style:name="T30" style:family="text">
      <style:text-properties style:font-name="ArialMT" fo:font-size="15pt" officeooo:rsid="000e5ff2" style:font-name-asian="ArialMT" style:font-size-asian="15pt" style:font-name-complex="ArialMT" style:font-size-complex="15pt"/>
    </style:style>
    <style:style style:name="T31" style:family="text">
      <style:text-properties officeooo:rsid="0012bef2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3pt" fo:font-weight="normal" officeooo:rsid="001b58f1" style:font-size-asian="13pt" style:font-weight-asian="normal" style:font-size-complex="13pt" style:font-weight-complex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officeooo:rsid="001b58f1" style:font-size-asian="13pt" style:font-size-complex="13pt"/>
    </style:style>
    <style:style style:name="T36" style:family="text">
      <style:text-properties officeooo:rsid="0024fe18"/>
    </style:style>
    <style:style style:name="T37" style:family="text">
      <style:text-properties fo:font-size="15pt" fo:font-weight="normal" style:font-name-asian="Arial" style:font-size-asian="15pt" style:font-weight-asian="normal" style:font-size-complex="15pt" style:font-weight-complex="normal"/>
    </style:style>
    <style:style style:name="T38" style:family="text">
      <style:text-properties officeooo:rsid="0026c534"/>
    </style:style>
    <style:style style:name="T39" style:family="text">
      <style:text-properties officeooo:rsid="002760f6"/>
    </style:style>
    <style:style style:name="T40" style:family="text">
      <style:text-properties officeooo:rsid="00288b9d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4fe18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f2280" style:font-weight-asian="bold" style:font-weight-complex="bold"/>
    </style:style>
    <style:style style:name="T44" style:family="text">
      <style:text-properties fo:color="#000000" style:font-name="Times New Roman" fo:font-size="15pt" officeooo:rsid="0026c534" style:font-size-asian="15pt" style:font-name-complex="Arial" style:font-size-complex="15pt"/>
    </style:style>
    <style:style style:name="T45" style:family="text">
      <style:text-properties fo:color="#000000" style:font-name="Times New Roman" fo:font-size="15pt" officeooo:rsid="002d4d76" style:font-size-asian="15pt" style:font-name-complex="Arial" style:font-size-complex="15pt"/>
    </style:style>
    <style:style style:name="T46" style:family="text">
      <style:text-properties fo:color="#000000" style:font-name-complex="Arial"/>
    </style:style>
    <style:style style:name="T47" style:family="text">
      <style:text-properties style:font-name="Arial" fo:font-size="13pt" style:font-size-asian="13pt" style:font-size-complex="13pt"/>
    </style:style>
    <style:style style:name="T48" style:family="text">
      <style:text-properties officeooo:rsid="002f2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5"><draw:frame draw:style-name="fr1" draw:name="figuras2" text:anchor-type="as-char" svg:width="3.36cm" svg:height="3.679cm" draw:z-index="1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<text:span text:style-name="T1">WELLINGTON MOREIRA</text:span></text:p>
      <text:p text:style-name="P2"/>
      <text:p text:style-name="P2"/>
      <text:p text:style-name="P26">Ao</text:p>
      <text:p text:style-name="P29">Exmo. Sr. Vereador</text:p>
      <text:p text:style-name="P30">MARCIO DAMAZIO</text:p>
      <text:list xml:id="list33252912" text:style-name="WW8Num1">
        <text:list-item>
          <text:p text:style-name="P39">D. Presidente da Câmara Municipal de Nova Friburgo</text:p>
        </text:list-item>
      </text:list>
      <text:p text:style-name="P27"/>
      <text:p text:style-name="P26"/>
      <text:p text:style-name="P28">Senhor Presidente,</text:p>
      <text:p text:style-name="P28"/>
      <text:p text:style-name="P28"/>
      <text:p text:style-name="P31"><text:tab/><text:span text:style-name="T32">Requeiro </text:span><text:span text:style-name="T33">dentro das normas </text:span><text:span text:style-name="T32">regimenta</text:span><text:span text:style-name="T33">is</text:span><text:span text:style-name="T32">, </text:span><text:span text:style-name="T33">que seja submetido ao Douto Plenário desta casa Legislativa, o seguinte Projeto de </text:span><text:span text:style-name="T35">RESOLUÇÃO LEGISLATIVA</text:span><text:span text:style-name="T34">:</text:span></text:p>
      <text:p text:style-name="P20"/>
      <text:p text:style-name="P18">CONCEDE CIDADANIA FRIBURGUENSE </text:p>
      <text:p text:style-name="P18"/>
      <text:p text:style-name="P18">A<text:span text:style-name="T38">O</text:span> <text:span text:style-name="T40">DR.OSWALDO PERRONE LAGES </text:span></text:p>
      <text:p text:style-name="P18"/>
      <text:p text:style-name="P21">Art. 1º- É concedido o Título de Cidadania Friburguense a<text:span text:style-name="T40">o</text:span> <text:span text:style-name="T40">DR OSWALDO PERRONE LAGES</text:span>: </text:p>
      <text:p text:style-name="P21"/>
      <text:p text:style-name="P21">Art. 2º – Esta Resolução Legislativa, entrará em vigor na data de sua publicação, revogadas as disposições em contrário.</text:p>
      <text:p text:style-name="P21"/>
      <text:p text:style-name="P21"/>
      <text:p text:style-name="P21"/>
      <text:p text:style-name="P22">Sala Dr. Jean Bazet</text:p>
      <text:p text:style-name="P22">Nova Friburgo, <text:span text:style-name="T48">04</text:span> de <text:span text:style-name="T48">março</text:span> de 201<text:span text:style-name="T38">5</text:span>.</text:p>
      <text:p text:style-name="P22"/>
      <text:p text:style-name="P22"/>
      <text:p text:style-name="P22"/>
      <text:p text:style-name="P22"/>
      <text:p text:style-name="P23">WELLINGTON MOREIRA</text:p>
      <text:p text:style-name="P23">VEREADOR - PRP</text:p>
      <text:p text:style-name="P19"/>
      <text:p text:style-name="P19"/>
      <text:p text:style-name="P19"/>
      <text:p text:style-name="P9"><text:soft-page-break/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<text:span text:style-name="T1">WELLINGTON MOREIRA</text:span></text:p>
      <text:p text:style-name="P5"/>
      <text:p text:style-name="P1"/>
      <text:p text:style-name="P10">Ao</text:p>
      <text:p text:style-name="P13">Exmo. Sr. Vereador</text:p>
      <text:p text:style-name="P14">MARCIO DAMAZIO</text:p>
      <text:list xml:id="list36662262" text:continue-numbering="true" text:style-name="WW8Num1">
        <text:list-item>
          <text:p text:style-name="P42">D. Presidente da Câmara Municipal de Nova Friburgo</text:p>
        </text:list-item>
      </text:list>
      <text:p text:style-name="P11"/>
      <text:p text:style-name="P10"/>
      <text:p text:style-name="P12">Senhor Presidente,</text:p>
      <text:p text:style-name="P12"/>
      <text:p text:style-name="P15"><text:tab/><text:span text:style-name="T2">Requeiro na forma regimental, depois de observadas as formalidades legais, <text:s/>seja submetido ao Douto Plenário desta Egrégia Casa Legislativa, </text:span><text:span text:style-name="T3">o seguinte Projeto de </text:span><text:span text:style-name="T19">RESOLUÇÃO LEGISLATIVA</text:span>:</text:p>
      <text:p text:style-name="P16"/>
      <text:p text:style-name="P17"><text:span text:style-name="T19">CONCEDE CIDADANIA FRIBURGUENSE A</text:span><text:span text:style-name="T36">O</text:span><text:span text:style-name="T19"> </text:span><text:span text:style-name="T40">DR OSWALDO PERRONE LAGES</text:span></text:p>
      <text:p text:style-name="P32"/>
      <text:p text:style-name="P46"><text:tab/><text:span text:style-name="T5">Com o </text:span><text:span text:style-name="T8">Ilmo</text:span><text:span text:style-name="T5"> </text:span><text:span text:style-name="T11">DR.</text:span><text:span text:style-name="T18">OSWALDO PERRONE LAGES</text:span><text:span text:style-name="T5">, </text:span><text:span text:style-name="T8">nascido em </text:span><text:span text:style-name="T12">11 </text:span><text:span text:style-name="T15">de março de </text:span><text:span text:style-name="T13">194</text:span><text:span text:style-name="T17">4,</text:span><text:span text:style-name="T8"> </text:span><text:span text:style-name="T10">na</text:span><text:span text:style-name="T6"> cidade d</text:span><text:span text:style-name="T9">e </text:span><text:span text:style-name="T12">Salvador-Bahia</text:span><text:span text:style-name="T7">,</text:span><text:span text:style-name="T13"> </text:span><text:span text:style-name="T14">casado com a Sr. Norma Alves Perrone Lages, </text:span><text:span text:style-name="T15">fixando residência em Nova Friburgo há 43 anos.</text:span><text:span text:style-name="T14"> Possui <text:s/></text:span><text:span text:style-name="T13"><text:s/>dois filhos e duas netas.</text:span><text:span text:style-name="T15"> Formou-se Médic</text:span><text:span text:style-name="T14">o em Vassouras </text:span><text:span text:style-name="T15">no ano de </text:span><text:span text:style-name="T14">1973 pela UERJ</text:span><text:span text:style-name="T10">,</text:span><text:span text:style-name="T14"> atua </text:span><text:span text:style-name="T15">significativamete na cidade,</text:span><text:span text:style-name="T14"> tendo sido Médico clínico do sindicato dos rodoviários de Nova Friburgo por 14 anos, </text:span><text:span text:style-name="T16">médico </text:span><text:span text:style-name="T14">contratado de 1991 a 1998 e concursado </text:span><text:span text:style-name="T15">em </text:span><text:span text:style-name="T14">(1999) pela Prefeitura Municipal de Nova Fribur</text:span><text:span text:style-name="T16">g</text:span><text:span text:style-name="T14">o até março de 2014,</text:span><text:span text:style-name="T15">q</text:span><text:span text:style-name="T14">uando aposent</text:span><text:span text:style-name="T15">ou-se</text:span><text:span text:style-name="T14">.</text:span></text:p>
      <text:p text:style-name="P46"><text:span text:style-name="T14"><text:s text:c="4"/></text:span><text:span text:style-name="T15">Durante este período, trabalhou e foi lotado nos seguintes setores da PMNF:</text:span></text:p>
      <text:p text:style-name="P46"><text:span text:style-name="T15">Posto de saúde de Mury- Médico Clínico</text:span></text:p>
      <text:p text:style-name="P46"><text:span text:style-name="T15">Posto de saúde Sylvio Henrique Braune- Médico Clínico.</text:span></text:p>
      <text:p text:style-name="P46"><text:span text:style-name="T15">Posto de saúde de conselheiro Paulino -Médico Clínico.</text:span></text:p>
      <text:p text:style-name="P47"><text:span text:style-name="T15">Posto de Saúde de Olaria – Médico Clínico.</text:span></text:p>
      <text:p text:style-name="P47"><text:span text:style-name="T15">Hospital Municipal Raul Sertã – Médico perito e do trabalho</text:span></text:p>
      <text:p text:style-name="P48"><text:span text:style-name="T45">Coodenador Médico Técnico do Abrigo Amor a Jesus.</text:span><text:span text:style-name="T37"> <text:s text:c="34"/></text:span></text:p>
      <text:p text:style-name="P43"><text:s text:c="31"/></text:p>
      <text:p text:style-name="P43"><text:s text:c="32"/>Sala Dr. Jean Bazet, <text:span text:style-name="T48">04</text:span> de <text:span text:style-name="T48">março</text:span> de 201<text:span text:style-name="T38">5</text:span>.</text:p>
      <text:p text:style-name="P43"/>
      <text:p text:style-name="P43"/>
      <text:p text:style-name="P44"><text:span text:style-name="T1"><text:s text:c="9"/>WELLINGTON MOREIRA</text:span></text:p>
      <text:p text:style-name="P45"><text:soft-page-break/><text:span text:style-name="T46"><text:s text:c="6"/></text:span><text:span text:style-name="T47"><text:s/></text:span><text:span text:style-name="T47"><draw:frame draw:style-name="fr1" draw:name="figuras1" text:anchor-type="as-char" svg:width="3.36cm" svg:height="3.679cm" draw:z-index="2"><draw:image xlink:href="Pictures/100000000000007A00000097A95D91D7.jpg" xlink:type="simple" xlink:show="embed" xlink:actuate="onLoad"/></draw:frame></text:span></text:p>
      <text:p text:style-name="P33"><text:span text:style-name="T29"><text:s text:c="3"/></text:span><text:span text:style-name="T30">CÂMARA MUNICIPAL DE NOVA FRIBURGO</text:span></text:p>
      <text:p text:style-name="P34"><text:s text:c="2"/>GABINETE DO VEREADOR WELLINGTON MOREIRA</text:p>
      <text:p text:style-name="P35"/>
      <text:p text:style-name="P35"/>
      <text:p text:style-name="P35"/>
      <text:p text:style-name="P24">CONCEDE TÍTULO DE CIDADANIA FRIBURGUENSE</text:p>
      <text:p text:style-name="P41"><text:span text:style-name="T41">A</text:span><text:span text:style-name="T42">O</text:span><text:span text:style-name="T41"> </text:span><text:span text:style-name="T43">DR OSWALDO PERRONE LAGES</text:span></text:p>
      <text:p text:style-name="P35"/>
      <text:p text:style-name="P35"/>
      <text:p text:style-name="P35"/>
      <text:p text:style-name="P35">_______________________ <text:s text:c="5"/>__________________________ <text:s text:c="4"/>_______________________</text:p>
      <text:p text:style-name="P35"><text:s text:c="10"/>Alcir Fonseca <text:s text:c="30"/><text:span text:style-name="T36">Adriano Pequeno</text:span> <text:s text:c="29"/>C<text:span text:style-name="T31">h</text:span>ristiano Huguenin</text:p>
      <text:p text:style-name="P35"><text:s text:c="95"/></text:p>
      <text:p text:style-name="P35"/>
      <text:p text:style-name="P35"/>
      <text:p text:style-name="P35"/>
      <text:p text:style-name="P35">_______________________ <text:s text:c="5"/>__________________________ <text:s text:c="3"/>________________________</text:p>
      <text:p text:style-name="P38"><text:span text:style-name="T22"><text:s text:c="11"/></text:span><text:span text:style-name="T24">Cláudio</text:span><text:span text:style-name="T23"> </text:span><text:span text:style-name="T24">Damião</text:span><text:span text:style-name="T22"> <text:s text:c="35"/></text:span><text:span text:style-name="T25">Ceara</text:span><text:span text:style-name="T22"> <text:s text:c="33"/></text:span><text:span text:style-name="T24">Francisco</text:span><text:span text:style-name="T22"> de Barros </text:span></text:p>
      <text:p text:style-name="P35"><text:s text:c="13"/></text:p>
      <text:p text:style-name="P35"/>
      <text:p text:style-name="P35"/>
      <text:p text:style-name="P35"/>
      <text:p text:style-name="P35">_______________________ <text:s text:c="4"/>___________________________ <text:s text:c="3"/>________________________ <text:s text:c="73"/>Grimaldino Narcizo <text:s text:c="28"/>Gustavo Barroso <text:s text:c="33"/>Gabriel Mafort</text:p>
      <text:p text:style-name="P35"/>
      <text:p text:style-name="P35"/>
      <text:p text:style-name="P35"/>
      <text:p text:style-name="P35">_______________________ <text:s text:c="3"/>____________________________ <text:s text:c="4"/>_______________________</text:p>
      <text:p text:style-name="P35"><text:s text:c="10"/>Joelson do Pote <text:s text:c="28"/>José Jacutinga <text:s text:c="34"/>Marcelo Verly </text:p>
      <text:p text:style-name="P35"/>
      <text:p text:style-name="P35"/>
      <text:p text:style-name="P35"/>
      <text:p text:style-name="P35"/>
      <text:p text:style-name="P35">_______________________ <text:s text:c="9"/>_______________________ <text:s text:c="8"/>_______________________</text:p>
      <text:p text:style-name="P35"><text:s text:c="8"/>Márcio Damazio <text:s text:c="33"/>Nami Nassiff <text:s text:c="31"/>Professor Pierre</text:p>
      <text:p text:style-name="P37"/>
      <text:p text:style-name="P37"/>
      <text:p text:style-name="P35"/>
      <text:p text:style-name="P35"/>
      <text:p text:style-name="P35">_______________________ <text:s text:c="9"/>_______________________ <text:s text:c="8"/>_______________________</text:p>
      <text:p text:style-name="P38"><text:span text:style-name="T22"><text:s text:c="7"/>Renato Abi-Rami</text:span><text:span text:style-name="T23">a</text:span><text:span text:style-name="T22"> <text:s text:c="2"/></text:span><text:span text:style-name="T21"><text:s text:c="12"/></text:span><text:span text:style-name="T23"><text:s text:c="15"/></text:span><text:span text:style-name="T22">Ricardo Figueira</text:span><text:span text:style-name="T23"> <text:s text:c="27"/></text:span><text:span text:style-name="T25">Samoel Grassini</text:span><text:span text:style-name="T23"> <text:s text:c="15"/></text:span></text:p>
      <text:p text:style-name="P36"/>
      <text:p text:style-name="P36"/>
      <text:p text:style-name="P36"/>
      <text:p text:style-name="P6"><text:span text:style-name="T27">_______________________ <text:s text:c="9"/>_______________________</text:span><text:span text:style-name="T26"> <text:s text:c="71"/></text:span><text:span text:style-name="T28">Sergio Louback</text:span><text:span text:style-name="T26"> <text:s text:c="22"/></text:span><text:span text:style-name="T28"><text:s/>Zezinho do Caminh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0:33:55.91</meta:creation-date>
    <meta:print-date>2015-03-04T16:47:07.44</meta:print-date>
    <dc:date>2015-03-04T16:48:24.09</dc:date>
    <meta:editing-duration>PT2H4M29S</meta:editing-duration>
    <meta:editing-cycles>7</meta:editing-cycles>
    <meta:generator>LibreOffice/3.6$Windows_x86 LibreOffice_project/2ef5aff-a6fb0ff-166bdff-cf087ad-0f1389</meta:generator>
    <meta:document-statistic meta:table-count="0" meta:image-count="3" meta:object-count="0" meta:page-count="3" meta:paragraph-count="57" meta:word-count="405" meta:character-count="3910" meta:non-whitespace-character-count="2640"/>
  </office:meta>
</office:document-meta>
</file>