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01df52e" officeooo:paragraph-rsid="001df52e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89cf3"/>
    </style:style>
    <style:style style:name="P13" style:family="paragraph" style:parent-style-name="Standard">
      <style:paragraph-properties fo:text-align="justify" style:justify-single-word="false"/>
      <style:text-properties officeooo:paragraph-rsid="0084b0e3"/>
    </style:style>
    <style:style style:name="P14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c09405" style:font-size-asian="14pt" style:font-weight-asian="bold" style:font-size-complex="14pt" style:font-weight-complex="bold"/>
    </style:style>
    <style:style style:name="T4" style:family="text">
      <style:text-properties fo:font-size="14pt" officeooo:rsid="00189cf3" style:font-size-asian="14pt" style:font-size-complex="14pt"/>
    </style:style>
    <style:style style:name="T5" style:family="text">
      <style:text-properties fo:font-size="14pt" officeooo:rsid="00331787" style:font-size-asian="14pt" style:font-size-complex="14pt"/>
    </style:style>
    <style:style style:name="T6" style:family="text">
      <style:text-properties fo:font-size="14pt" officeooo:rsid="001c1dea" style:font-size-asian="14pt" style:font-size-complex="14pt"/>
    </style:style>
    <style:style style:name="T7" style:family="text">
      <style:text-properties fo:font-size="14pt" officeooo:rsid="0082ddbc" style:font-size-asian="14pt" style:font-size-complex="14pt"/>
    </style:style>
    <style:style style:name="T8" style:family="text">
      <style:text-properties fo:font-size="14pt" officeooo:rsid="009fc210" style:font-size-asian="14pt" style:font-size-complex="14pt"/>
    </style:style>
    <style:style style:name="T9" style:family="text">
      <style:text-properties fo:font-size="14pt" officeooo:rsid="00b30858" style:font-size-asian="14pt" style:font-size-complex="14pt"/>
    </style:style>
    <style:style style:name="T10" style:family="text">
      <style:text-properties fo:font-size="14pt" officeooo:rsid="00be43fe" style:font-size-asian="14pt" style:font-size-complex="14pt"/>
    </style:style>
    <style:style style:name="T11" style:family="text">
      <style:text-properties fo:font-size="14pt" officeooo:rsid="00bf30ed" style:font-size-asian="14pt" style:font-size-complex="14pt"/>
    </style:style>
    <style:style style:name="T12" style:family="text">
      <style:text-properties fo:font-size="14pt" fo:font-weight="normal" officeooo:rsid="00919504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9ea661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bec2b2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bf035b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bf30ed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c09405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c27857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c35509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0c3d9aa" style:font-size-asian="14pt" style:font-weight-asian="normal" style:font-size-complex="14pt" style:font-weight-complex="normal"/>
    </style:style>
    <style:style style:name="T21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22" style:family="text">
      <style:text-properties officeooo:rsid="00a5e53f"/>
    </style:style>
    <style:style style:name="T23" style:family="text">
      <style:text-properties officeooo:rsid="00b30858"/>
    </style:style>
    <style:style style:name="T24" style:family="text">
      <style:text-properties officeooo:rsid="00bf035b"/>
    </style:style>
    <style:style style:name="T25" style:family="text">
      <style:text-properties officeooo:rsid="00c355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><text:s/></text:p>
      <text:p text:style-name="P11"/>
      <text:p text:style-name="P11"/>
      <text:p text:style-name="P11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2"><text:span text:style-name="T2"><text:tab/><text:tab/><text:tab/><text:tab/><text:tab/></text:span><text:span text:style-name="T21">INDICAÇÃO</text:span></text:p>
      <text:p text:style-name="P14"/>
      <text:p text:style-name="P14"/>
      <text:p text:style-name="P1">Sr. Presidente:</text:p>
      <text:p text:style-name="P1"/>
      <text:p text:style-name="P1"/>
      <text:p text:style-name="P1"/>
      <text:p text:style-name="P1"/>
      <text:p text:style-name="P13"><text:span text:style-name="T2">INDICO</text:span><text:span text:style-name="T4"> ao Exmo Prefeito de Nova Friburgo, Sr. Rogério Cabral que interceda junto ao Secretário d</text:span><text:span text:style-name="T6">e </text:span><text:span text:style-name="T11">Obras</text:span><text:span text:style-name="T4">, Ilmo. Sr. </text:span><text:span text:style-name="T10">A</text:span><text:span text:style-name="T11">lexandre Cruz,</text:span><text:span text:style-name="T7"> </text:span><text:span text:style-name="T4">no </text:span><text:span text:style-name="T7">sentido </text:span><text:span text:style-name="T4">de </text:span><text:span text:style-name="T7">q</text:span><text:span text:style-name="T4">ue seja</text:span><text:span text:style-name="T5"> </text:span><text:span text:style-name="T4">feit</text:span><text:span text:style-name="T8">a </text:span><text:span text:style-name="T11">o</text:span><text:span text:style-name="T9"> </text:span><text:span text:style-name="T3">Conserto de Calçamento</text:span><text:span text:style-name="T12"> </text:span><text:span text:style-name="T13">na </text:span><text:span text:style-name="T14">rua </text:span><text:span text:style-name="T20">Gonzaga Gomes</text:span><text:span text:style-name="T15">, </text:span><text:span text:style-name="T14">localizada </text:span><text:span text:style-name="T19">na Granja Mimosa</text:span><text:span text:style-name="T17">.</text:span></text:p>
      <text:p text:style-name="P10"/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pan text:style-name="T25">23</text:span> de <text:span text:style-name="T23">Fevereiro </text:span>de 201<text:span text:style-name="T22">5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5-02-23T16:37:45.430000000</dc:date>
    <meta:editing-duration>P0D</meta:editing-duration>
    <meta:editing-cycles>69</meta:editing-cycles>
    <meta:generator>LibreOffice/4.2.1.1$Windows_x86 LibreOffice_project/d7dbbd7842e6a58b0f521599204e827654e1fb8b</meta:generator>
    <meta:print-date>2015-02-23T16:14:25.995000000</meta:print-date>
    <meta:document-statistic meta:table-count="0" meta:image-count="0" meta:object-count="0" meta:page-count="1" meta:paragraph-count="14" meta:word-count="89" meta:character-count="586" meta:non-whitespace-character-count="496"/>
  </office:meta>
</office:document-meta>
</file>