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c09405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1c1dea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9fc210" style:font-size-asian="14pt" style:font-size-complex="14pt"/>
    </style:style>
    <style:style style:name="T9" style:family="text">
      <style:text-properties fo:font-size="14pt" officeooo:rsid="00b30858" style:font-size-asian="14pt" style:font-size-complex="14pt"/>
    </style:style>
    <style:style style:name="T10" style:family="text">
      <style:text-properties fo:font-size="14pt" officeooo:rsid="00be43fe" style:font-size-asian="14pt" style:font-size-complex="14pt"/>
    </style:style>
    <style:style style:name="T11" style:family="text">
      <style:text-properties fo:font-size="14pt" officeooo:rsid="00bf30ed" style:font-size-asian="14pt" style:font-size-complex="14pt"/>
    </style:style>
    <style:style style:name="T12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c09405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c35509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c3d9aa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c71005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c7ec79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c81981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c8f5cc" style:font-size-asian="14pt" style:font-weight-asian="normal" style:font-size-complex="14pt" style:font-weight-complex="normal"/>
    </style:style>
    <style:style style:name="T23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4" style:family="text">
      <style:text-properties officeooo:rsid="00a5e53f"/>
    </style:style>
    <style:style style:name="T25" style:family="text">
      <style:text-properties officeooo:rsid="00b30858"/>
    </style:style>
    <style:style style:name="T26" style:family="text">
      <style:text-properties officeooo:rsid="00c35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3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Secretário d</text:span><text:span text:style-name="T6">e </text:span><text:span text:style-name="T11">Obras</text:span><text:span text:style-name="T4">, Ilmo. Sr. </text:span><text:span text:style-name="T10">A</text:span><text:span text:style-name="T11">lexandre Cruz,</text:span><text:span text:style-name="T7"> </text:span><text:span text:style-name="T4">no </text:span><text:span text:style-name="T7">sentido </text:span><text:span text:style-name="T4">de </text:span><text:span text:style-name="T7">q</text:span><text:span text:style-name="T4">ue seja</text:span><text:span text:style-name="T5"> </text:span><text:span text:style-name="T4">feit</text:span><text:span text:style-name="T8">a </text:span><text:span text:style-name="T11">o</text:span><text:span text:style-name="T9"> </text:span><text:span text:style-name="T3">Conserto de Calçamento</text:span><text:span text:style-name="T12"> </text:span><text:span text:style-name="T13">na </text:span><text:span text:style-name="T14">rua </text:span><text:span text:style-name="T22">Ormindo Silva</text:span><text:span text:style-name="T15">, </text:span><text:span text:style-name="T14">localizada </text:span><text:span text:style-name="T17">na </text:span><text:span text:style-name="T22">Lagoinha</text:span><text:span text:style-name="T16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6">24</text:span> de <text:span text:style-name="T25">Fevereiro </text:span>de 201<text:span text:style-name="T24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2-24T15:04:51.932000000</dc:date>
    <meta:editing-duration>P0D</meta:editing-duration>
    <meta:editing-cycles>70</meta:editing-cycles>
    <meta:generator>LibreOffice/4.2.1.1$Windows_x86 LibreOffice_project/d7dbbd7842e6a58b0f521599204e827654e1fb8b</meta:generator>
    <meta:print-date>2015-02-24T14:58:12.886000000</meta:print-date>
    <meta:document-statistic meta:table-count="0" meta:image-count="0" meta:object-count="0" meta:page-count="1" meta:paragraph-count="14" meta:word-count="88" meta:character-count="581" meta:non-whitespace-character-count="492"/>
  </office:meta>
</office:document-meta>
</file>