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6cb2" style:font-size-asian="14pt" style:font-size-complex="14pt"/>
    </style:style>
    <style:style style:name="T7" style:family="text">
      <style:text-properties fo:font-size="14pt" officeooo:rsid="0013eeaf" style:font-size-asian="14pt" style:font-size-complex="14pt"/>
    </style:style>
    <style:style style:name="T8" style:family="text">
      <style:text-properties fo:font-size="14pt" officeooo:rsid="0013f0e0" style:font-size-asian="14pt" style:font-size-complex="14pt"/>
    </style:style>
    <style:style style:name="T9" style:family="text">
      <style:text-properties fo:font-size="14pt" officeooo:rsid="0016ed2a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3f0e0"/>
    </style:style>
    <style:style style:name="T12" style:family="text">
      <style:text-properties officeooo:rsid="0016ed2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</text:span><text:span text:style-name="T6">A</text:span><text:span text:style-name="T4">ta dos nossos trabalhos e enviado INDICAÇÃO ao Exmo. Sr. Prefeito Municipal Sr. Rogério Cabral, no sentido de</text:span><text:span text:style-name="T7"> </text:span><text:span text:style-name="T8">que seja providenciada a </text:span><text:span text:style-name="T6">pintura d</text:span><text:span text:style-name="T7">a faixa </text:span><text:span text:style-name="T8">de pedestres </text:span><text:span text:style-name="T9">em frente ao</text:span><text:span text:style-name="T8"> Colégio Municipal Dermeval Barbosa Moreira em Olari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02 de março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8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03-02T15:13:51.12</dc:date>
    <meta:print-date>2014-09-15T19:34:43.73</meta:print-date>
    <meta:document-statistic meta:table-count="0" meta:image-count="1" meta:object-count="0" meta:page-count="1" meta:paragraph-count="15" meta:word-count="90" meta:character-count="708" meta:non-whitespace-character-count="518"/>
    <meta:user-defined meta:name="Info 1"/>
    <meta:user-defined meta:name="Info 2"/>
    <meta:user-defined meta:name="Info 3"/>
    <meta:user-defined meta:name="Info 4"/>
  </office:meta>
</office:document-meta>
</file>