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style:text-autospace="none"/>
      <style:text-properties style:font-name-asian="Ari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style:text-autospace="none"/>
      <style:text-properties officeooo:paragraph-rsid="001ea16f" style:font-name-asian="Arial" style:font-weight-complex="bold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style:text-autospace="none"/>
      <style:text-properties fo:font-weight="bold" officeooo:paragraph-rsid="001ea16f" style:font-name-asian="Arial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officeooo:paragraph-rsid="001ea16f"/>
    </style:style>
    <style:style style:name="P13" style:family="paragraph" style:parent-style-name="Standard">
      <style:paragraph-properties fo:text-align="start" style:justify-single-word="false"/>
      <style:text-properties fo:font-size="12pt" officeooo:paragraph-rsid="001ea16f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paragraph-rsid="001ea71e" style:font-size-asian="12pt" style:font-size-complex="12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a16f" style:font-weight-asian="bold" style:font-weight-complex="bold"/>
    </style:style>
    <style:style style:name="T4" style:family="text">
      <style:text-properties fo:font-weight="bold" officeooo:rsid="001ea71e" style:font-weight-asian="bold" style:font-weight-complex="bold"/>
    </style:style>
    <style:style style:name="T5" style:family="text">
      <style:text-properties fo:font-weight="bold" officeooo:rsid="001ea16f" style:font-weight-asian="bold"/>
    </style:style>
    <style:style style:name="T6" style:family="text">
      <style:text-properties officeooo:rsid="001bb7f7"/>
    </style:style>
    <style:style style:name="T7" style:family="text">
      <style:text-properties fo:font-size="14pt" officeooo:rsid="001ea16f" style:font-size-asian="14pt" style:font-size-complex="14pt"/>
    </style:style>
    <style:style style:name="T8" style:family="text">
      <style:text-properties fo:font-size="14pt" fo:font-weight="bold" officeooo:rsid="001ea16f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ea71e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ea16f" style:font-size-asian="14pt" style:font-weight-asian="bold" style:font-size-complex="14pt"/>
    </style:style>
    <style:style style:name="T11" style:family="text">
      <style:text-properties officeooo:rsid="001d571a"/>
    </style:style>
    <style:style style:name="T12" style:family="text">
      <style:text-properties officeooo:rsid="001ea16f"/>
    </style:style>
    <style:style style:name="T13" style:family="text">
      <style:text-properties fo:font-weight="normal" officeooo:rsid="001ea16f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2">CÂMARA MUNICIPAL DE NOVA FRIBURGO</text:p>
      <text:p text:style-name="P1">GABINETE DO VEREADOR MARCIO DAMAZIO</text:p>
      <text:p text:style-name="P3"/>
      <text:p text:style-name="P10"><text:span text:style-name="T12">Srs. Vereadores:</text:span></text:p>
      <text:p text:style-name="P8"><text:span text:style-name="T12"><text:tab/></text:span></text:p>
      <text:p text:style-name="P8"><text:span text:style-name="T12"/></text:p>
      <text:p text:style-name="P8"><text:span text:style-name="T12"><text:tab/>A </text:span><text:span text:style-name="T5">MESA DIRETORA DA CÂMARA MUNICIPAL DE NOVA FRIBURGO</text:span><text:span text:style-name="T12">, no uso de suas atribuições legais, submete à apreciação de V. Exas., o seguinte </text:span><text:span text:style-name="T5">PROJETO DE RESOLUÇÃO LEGISLATIVA </text:span><text:span text:style-name="T13">que:</text:span><text:span text:style-name="T5"> </text:span></text:p>
      <text:p text:style-name="P10"><text:span text:style-name="T12"/></text:p>
      <text:p text:style-name="P8"><text:span text:style-name="T12"><text:s text:c="26"/></text:span><text:span text:style-name="T5"><text:s text:c="2"/>CONCEDE A COMENDA BARÃO DE NOVA FRIBURGO</text:span></text:p>
      <text:p text:style-name="P8"><text:span text:style-name="T12"/></text:p>
      <text:p text:style-name="P8"><text:span text:style-name="T12"><text:s text:c="36"/></text:span><text:span text:style-name="T5"><text:s text:c="2"/>AO EXMO. SR. GOVERNADOR LUIZ FERNANDO DE SOUZA</text:span></text:p>
      <text:p text:style-name="P9"/>
      <text:p text:style-name="P4">Art. 1º – <text:span text:style-name="T12">É concedida a </text:span><text:span text:style-name="T8">“Comenda Barão de Nova Friburgo”</text:span><text:span text:style-name="T12"> ao </text:span><text:span text:style-name="T8">Exmo. Sr. Luiz Fernando de Souza.</text:span></text:p>
      <text:p text:style-name="P6"/>
      <text:p text:style-name="P4">Art. 2º – Esta Resolução Legislativa entra em vigor na data de sua publicação, revogadas as disposições em contrário.</text:p>
      <text:p text:style-name="Standard"/>
      <text:p text:style-name="P5">Sala Dr. Jean Bazet, <text:span text:style-name="T6">0</text:span><text:span text:style-name="T11">3</text:span><text:span text:style-name="T6"> de março de 2015.</text:span></text:p>
      <text:p text:style-name="P5"/>
      <text:p text:style-name="P5"/>
      <text:p text:style-name="P5"/>
      <text:p text:style-name="P11">Marcio Damazio</text:p>
      <text:p text:style-name="P12"><text:span text:style-name="T10">Presidente </text:span><text:span text:style-name="T8">- </text:span><text:span text:style-name="T2">Vereador – PSD</text:span></text:p>
      <text:p text:style-name="Standard"/>
      <text:p text:style-name="Standard"/>
      <text:p text:style-name="Standard"/>
      <text:p text:style-name="P13"><text:span text:style-name="T3">Marcelo Verly – 1º Vice-Presidente <text:s text:c="12"/>Francisco de Barros – </text:span><text:span text:style-name="T4">2º Vice-Presidente</text:span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4"><text:span text:style-name="T4">Christiano Huguenin – 1º Secretário <text:s text:c="10"/>Eder Carpi – 2º Secre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8T14:58:38.96</meta:creation-date>
    <dc:date>2015-03-03T15:08:58.37</dc:date>
    <meta:editing-duration>PT1H13M51S</meta:editing-duration>
    <meta:editing-cycles>17</meta:editing-cycles>
    <meta:generator>LibreOffice/3.6$Windows_x86 LibreOffice_project/2ef5aff-a6fb0ff-166bdff-cf087ad-0f1389</meta:generator>
    <meta:print-date>2015-03-03T15:08:17.50</meta:print-date>
    <meta:document-statistic meta:table-count="0" meta:image-count="1" meta:object-count="0" meta:page-count="1" meta:paragraph-count="15" meta:word-count="130" meta:character-count="863" meta:non-whitespace-character-count="655"/>
  </office:meta>
</office:document-meta>
</file>