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style:text-autospace="none"/>
      <style:text-properties style:font-name-asian="Arial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-asian="Arial" style:font-weight-complex="bold"/>
    </style:style>
    <style:style style:name="P5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Arial" style:font-weight-complex="bold"/>
    </style:style>
    <style:style style:name="T4" style:family="text">
      <style:text-properties officeooo:rsid="001bb7f7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pt" fo:country="PT" fo:font-weight="bold" officeooo:rsid="001bb7f7" style:font-size-asian="14pt" style:font-weight-asian="bold" style:font-size-complex="14pt" style:font-weight-complex="bold"/>
    </style:style>
    <style:style style:name="T7" style:family="text">
      <style:text-properties fo:font-size="14pt" fo:language="pt" fo:country="PT" fo:font-weight="bold" officeooo:rsid="001c7fa3" style:font-size-asian="14pt" style:font-weight-asian="bold" style:font-size-complex="14pt" style:font-weight-complex="bold"/>
    </style:style>
    <style:style style:name="T8" style:family="text">
      <style:text-properties fo:font-size="14pt" fo:language="pt" fo:country="PT" fo:font-weight="bold" officeooo:rsid="001d571a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officeooo:rsid="001d57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1">GABINETE DO VEREADOR MARCIO DAMAZIO</text:p>
      <text:p text:style-name="P3"/>
      <text:p text:style-name="P3">Ao </text:p>
      <text:p text:style-name="P5">EXCELENTÍSSIMO VEREADOR</text:p>
      <text:p text:style-name="P3">Senhor Presidente, Marcio Damazio </text:p>
      <text:p text:style-name="P3"/>
      <text:p text:style-name="P8"><text:span text:style-name="T2"><text:tab/></text:span><text:span text:style-name="T3">Requeiro na forma regimental, depois de observadas as formalidades que, seja submetido ao Douto Plenário desta Casa, o seguinte:</text:span></text:p>
      <text:p text:style-name="P4"/>
      <text:p text:style-name="P6">PROJETO DE RESOLUÇÃO</text:p>
      <text:p text:style-name="Standard"/>
      <text:p text:style-name="P7">Art. 1º – Concede o Título de Cidadão Friburguense no ano de 201<text:span text:style-name="T4">5</text:span> a<text:span text:style-name="T4">o</text:span> <text:span text:style-name="T5"><text:s/></text:span><text:span text:style-name="T8">Ilmo. Sr. Antônio Luiz Barbosa Barrias.</text:span></text:p>
      <text:p text:style-name="P11"/>
      <text:p text:style-name="P7">Art. 2º – Esta Resolução Legislativa entra em vigor na data de sua publicação, revogadas as disposições em contrário.</text:p>
      <text:p text:style-name="Standard"/>
      <text:p text:style-name="P9">Sala Dr. Jean Bazet, <text:span text:style-name="T4">0</text:span><text:span text:style-name="T10">3</text:span><text:span text:style-name="T4"> de março de 2015.</text:span></text:p>
      <text:p text:style-name="P9"/>
      <text:p text:style-name="P9"/>
      <text:p text:style-name="P9"/>
      <text:p text:style-name="P12">Marcio Damazio</text:p>
      <text:p text:style-name="P9">Vereador – PSD</text:p>
      <text:p text:style-name="Standard"/>
      <text:p text:style-name="Standard"/>
      <text:p text:style-name="Standard">_______________________________ <text:s text:c="35"/>_______________________________</text:p>
      <text:p text:style-name="Standard">Cláudio Damião <text:s text:c="101"/>Francisco de Barros </text:p>
      <text:p text:style-name="Standard"/>
      <text:p text:style-name="Standard">_______________________________ <text:s text:c="35"/>_______________________________</text:p>
      <text:p text:style-name="Standard">Professor Pierre <text:s text:c="101"/>Grimaldino Narcizo</text:p>
      <text:p text:style-name="Standard"/>
      <text:p text:style-name="Standard">_______________________________ <text:s text:c="35"/>_______________________________</text:p>
      <text:p text:style-name="Standard">Gustavo Barroso <text:s text:c="108"/>Gabriel Mafort</text:p>
      <text:p text:style-name="Standard"/>
      <text:p text:style-name="Standard">_______________________________ <text:s text:c="35"/>_______________________________</text:p>
      <text:p text:style-name="Standard">Marcelo Verly <text:s text:c="108"/>José C. Jacutinga </text:p>
      <text:p text:style-name="Standard"/>
      <text:p text:style-name="Standard">_______________________________ <text:s text:c="35"/>_______________________________</text:p>
      <text:p text:style-name="Standard"><text:span text:style-name="T4">Adriano Pequeno</text:span> <text:s text:c="100"/>Wellington Moreira</text:p>
      <text:p text:style-name="Standard"/>
      <text:p text:style-name="P10">_______________________________<text:tab/><text:tab/><text:tab/> <text:s text:c="2"/>_______________________________</text:p>
      <text:p text:style-name="P10"><text:span text:style-name="T4">Samuel Grassini</text:span><text:tab/><text:tab/><text:tab/><text:tab/><text:tab/><text:tab/><text:tab/><text:tab/> <text:s text:c="30"/><text:span text:style-name="T4">Ceará</text:span></text:p>
      <text:p text:style-name="P10"/>
      <text:p text:style-name="P10"><text:soft-page-break/>________________________________<text:tab/><text:tab/><text:tab/>_________________________________</text:p>
      <text:p text:style-name="P10">Alcir Fonseca<text:tab/><text:tab/><text:tab/><text:tab/><text:tab/><text:tab/><text:tab/><text:tab/><text:tab/> <text:s text:c="5"/>Dr. Renato Abi-Ramia</text:p>
      <text:p text:style-name="P10"/>
      <text:p text:style-name="P10">________________________________<text:tab/><text:tab/><text:tab/>_________________________________</text:p>
      <text:p text:style-name="P10">Nami Nassif<text:tab/><text:tab/><text:tab/><text:tab/><text:tab/><text:tab/><text:tab/><text:tab/> <text:s text:c="10"/><text:tab/> <text:s text:c="7"/>Christiano Huguenin</text:p>
      <text:p text:style-name="P10"/>
      <text:p text:style-name="P10">________________________________<text:tab/><text:tab/><text:tab/>_________________________________</text:p>
      <text:p text:style-name="P10">Zezinho do Caminhão<text:tab/><text:tab/><text:tab/><text:tab/><text:tab/><text:tab/><text:tab/> <text:s text:c="16"/>Joelson do Pote</text:p>
      <text:p text:style-name="P10"/>
      <text:p text:style-name="P10">________________________________<text:tab/><text:tab/><text:tab/>_________________________________</text:p>
      <text:p text:style-name="P10">Ricardo Figueira<text:tab/><text:tab/><text:tab/><text:tab/><text:tab/><text:tab/><text:tab/><text:tab/> <text:s text:c="16"/><text:span text:style-name="T4">Sérgio Louback</text:span></text:p>
      <text:p text:style-name="P10"/>
      <text:p text:style-name="P10">________________________________<text:tab/><text:tab/><text:tab/>_________________________________</text:p>
      <text:p text:style-name="P10"/>
      <text:p text:style-name="P10"/>
      <text:p text:style-name="P10"><text:tab/><text:tab/><text:tab/>_________________________________________</text:p>
      <text:p text:style-name="P10"><text:tab/><text:tab/><text:tab/><text:tab/><text:tab/><text:span text:style-name="T9">Marcio Damaz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8T14:58:38.96</meta:creation-date>
    <dc:date>2015-03-03T14:35:24.57</dc:date>
    <meta:editing-duration>PT1H13M51S</meta:editing-duration>
    <meta:editing-cycles>16</meta:editing-cycles>
    <meta:generator>LibreOffice/3.6$Windows_x86 LibreOffice_project/2ef5aff-a6fb0ff-166bdff-cf087ad-0f1389</meta:generator>
    <meta:print-date>2015-03-02T15:56:49.17</meta:print-date>
    <meta:document-statistic meta:table-count="0" meta:image-count="1" meta:object-count="0" meta:page-count="2" meta:paragraph-count="36" meta:word-count="162" meta:character-count="2497" meta:non-whitespace-character-count="1522"/>
  </office:meta>
</office:document-meta>
</file>