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style:text-autospace="none"/>
      <style:text-properties style:font-name-asian="Ari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-asian="Arial" style:font-weight-complex="bold"/>
    </style:style>
    <style:style style:name="P5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" style:font-weight-complex="bold"/>
    </style:style>
    <style:style style:name="T5" style:family="text">
      <style:text-properties fo:language="pt" fo:country="PT" fo:font-weight="bold" style:font-weight-asian="bold" style:font-weight-complex="bold"/>
    </style:style>
    <style:style style:name="T6" style:family="text">
      <style:text-properties fo:language="pt" fo:country="PT" fo:font-weight="bold" officeooo:rsid="001bb7f7" style:font-weight-asian="bold" style:font-weight-complex="bold"/>
    </style:style>
    <style:style style:name="T7" style:family="text">
      <style:text-properties officeooo:rsid="001bb7f7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pt" fo:country="PT" fo:font-weight="bold" officeooo:rsid="001bb7f7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1">GABINETE DO VEREADOR MARCIO DAMAZIO</text:p>
      <text:p text:style-name="P3"/>
      <text:p text:style-name="P3">Ao </text:p>
      <text:p text:style-name="P5">EXCELENTÍSSIMO VEREADOR</text:p>
      <text:p text:style-name="P3">Senhor Presidente, Marcio Damazio </text:p>
      <text:p text:style-name="P3"/>
      <text:p text:style-name="P8"><text:span text:style-name="T2"><text:tab/></text:span><text:span text:style-name="T4">Requeiro na forma regimental, depois de observadas as formalidades que, seja submetido ao Douto Plenário desta Casa, o seguinte:</text:span></text:p>
      <text:p text:style-name="P4"/>
      <text:p text:style-name="P6">PROJETO DE RESOLUÇÃO</text:p>
      <text:p text:style-name="Standard"/>
      <text:p text:style-name="P7">Art. 1º – Concede o Título de Cidadão Friburguense no ano de 201<text:span text:style-name="T7">5</text:span> a<text:span text:style-name="T7">o</text:span> <text:span text:style-name="T8"><text:s/></text:span><text:span text:style-name="T9">Exmo. Juiz de Direito Sr. Leonardo Teles.</text:span></text:p>
      <text:p text:style-name="P12"/>
      <text:p text:style-name="P7">Art. 2º – Esta Resolução Legislativa entra em vigor na data de sua publicação, revogadas as disposições em contrário.</text:p>
      <text:p text:style-name="Standard"/>
      <text:p text:style-name="P9">Sala Dr. Jean Bazet, <text:span text:style-name="T7">02 de março de 2015.</text:span></text:p>
      <text:p text:style-name="P9"/>
      <text:p text:style-name="P9"/>
      <text:p text:style-name="P9"/>
      <text:p text:style-name="P13">Marcio Damazio</text:p>
      <text:p text:style-name="P9">Vereador – PSD</text:p>
      <text:p text:style-name="Standard"/>
      <text:p text:style-name="Standard"/>
      <text:p text:style-name="Standard">_______________________________ <text:s text:c="35"/>_______________________________</text:p>
      <text:p text:style-name="Standard">Cláudio Damião <text:s text:c="101"/>Francisco de Barros </text:p>
      <text:p text:style-name="Standard"/>
      <text:p text:style-name="Standard">_______________________________ <text:s text:c="35"/>_______________________________</text:p>
      <text:p text:style-name="Standard">Professor Pierre <text:s text:c="101"/>Grimaldino Narcizo</text:p>
      <text:p text:style-name="Standard"/>
      <text:p text:style-name="Standard">_______________________________ <text:s text:c="35"/>_______________________________</text:p>
      <text:p text:style-name="Standard">Gustavo Barroso <text:s text:c="108"/>Gabriel Mafort</text:p>
      <text:p text:style-name="Standard"/>
      <text:p text:style-name="Standard">_______________________________ <text:s text:c="35"/>_______________________________</text:p>
      <text:p text:style-name="Standard">Marcelo Verly <text:s text:c="108"/>José C. Jacutinga </text:p>
      <text:p text:style-name="Standard"/>
      <text:p text:style-name="Standard">_______________________________ <text:s text:c="35"/>_______________________________</text:p>
      <text:p text:style-name="Standard"><text:span text:style-name="T7">Adriano Pequeno</text:span> <text:s text:c="100"/>Wellington Moreira</text:p>
      <text:p text:style-name="Standard"/>
      <text:p text:style-name="P10">_______________________________<text:tab/><text:tab/><text:tab/> <text:s text:c="2"/>_______________________________</text:p>
      <text:p text:style-name="P10"><text:span text:style-name="T7">Samuel Grassini</text:span><text:tab/><text:tab/><text:tab/><text:tab/><text:tab/><text:tab/><text:tab/><text:tab/> <text:s text:c="30"/><text:span text:style-name="T7">Ceará</text:span></text:p>
      <text:p text:style-name="P10"/>
      <text:p text:style-name="P10"><text:soft-page-break/>________________________________<text:tab/><text:tab/><text:tab/>_________________________________</text:p>
      <text:p text:style-name="P10">Alcir Fonseca<text:tab/><text:tab/><text:tab/><text:tab/><text:tab/><text:tab/><text:tab/><text:tab/><text:tab/> <text:s text:c="5"/>Dr. Renato Abi-Ramia</text:p>
      <text:p text:style-name="P10"/>
      <text:p text:style-name="P10">________________________________<text:tab/><text:tab/><text:tab/>_________________________________</text:p>
      <text:p text:style-name="P10">Nami Nassif<text:tab/><text:tab/><text:tab/><text:tab/><text:tab/><text:tab/><text:tab/><text:tab/> <text:s text:c="10"/><text:tab/> <text:s text:c="7"/>Christiano Huguenin</text:p>
      <text:p text:style-name="P10"/>
      <text:p text:style-name="P10">________________________________<text:tab/><text:tab/><text:tab/>_________________________________</text:p>
      <text:p text:style-name="P10">Zezinho do Caminhão<text:tab/><text:tab/><text:tab/><text:tab/><text:tab/><text:tab/><text:tab/> <text:s text:c="16"/>Joelson do Pote</text:p>
      <text:p text:style-name="P10"/>
      <text:p text:style-name="P10">________________________________<text:tab/><text:tab/><text:tab/>_________________________________</text:p>
      <text:p text:style-name="P10">Ricardo Figueira<text:tab/><text:tab/><text:tab/><text:tab/><text:tab/><text:tab/><text:tab/><text:tab/> <text:s text:c="16"/><text:span text:style-name="T7">Sérgio Louback</text:span></text:p>
      <text:p text:style-name="P10"/>
      <text:p text:style-name="P10">________________________________<text:tab/><text:tab/><text:tab/>_________________________________</text:p>
      <text:p text:style-name="P10"/>
      <text:p text:style-name="P10"/>
      <text:p text:style-name="P10"><text:tab/><text:tab/><text:tab/>_________________________________________</text:p>
      <text:p text:style-name="P10"><text:tab/><text:tab/><text:tab/><text:tab/><text:tab/><text:span text:style-name="T10">Marcio Damaz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8T14:58:38.96</meta:creation-date>
    <dc:date>2015-03-02T14:42:08.10</dc:date>
    <meta:editing-duration>PT1H13M51S</meta:editing-duration>
    <meta:editing-cycles>14</meta:editing-cycles>
    <meta:generator>LibreOffice/3.6$Windows_x86 LibreOffice_project/2ef5aff-a6fb0ff-166bdff-cf087ad-0f1389</meta:generator>
    <meta:print-date>2015-03-02T14:41:33.24</meta:print-date>
    <meta:document-statistic meta:table-count="0" meta:image-count="1" meta:object-count="0" meta:page-count="2" meta:paragraph-count="36" meta:word-count="163" meta:character-count="2499" meta:non-whitespace-character-count="1523"/>
  </office:meta>
</office:document-meta>
</file>