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-Bold" svg:font-family="Tahoma-Bold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5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2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773cm" style:auto-text-indent="false"/>
      <style:text-properties officeooo:paragraph-rsid="000ab47a"/>
    </style:style>
    <style:style style:name="P14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8pt" fo:font-style="normal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name-asian="Tahoma" style:font-style-asian="normal" style:font-name-complex="Tahoma" style:font-style-complex="normal"/>
    </style:style>
    <style:style style:name="P18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20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6" style:family="text">
      <style:text-properties style:use-window-font-color="true" style:font-name="Tahoma" fo:font-size="16pt" fo:language="pt" fo:country="BR" style:font-name-asian="Tahoma" style:font-size-asian="16pt" style:font-name-complex="Tahoma" style:font-size-complex="16pt" style:language-complex="ar" style:country-complex="SA"/>
    </style:style>
    <style:style style:name="T7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8" style:family="text">
      <style:text-properties style:font-name="Tahoma" fo:font-size="16pt" fo:font-style="normal" style:font-name-asian="Tahoma" style:font-size-asian="16pt" style:font-style-asian="normal" style:font-name-complex="Tahoma" style:font-style-complex="normal"/>
    </style:style>
    <style:style style:name="T9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10" style:family="text">
      <style:text-properties style:font-name="Tahoma" fo:font-size="18pt" fo:font-style="normal" officeooo:rsid="000ab47a" style:font-size-asian="18pt" style:font-style-asian="normal" style:font-name-complex="Tahoma" style:font-style-complex="normal"/>
    </style:style>
    <style:style style:name="T11" style:family="text">
      <style:text-properties style:font-name="Tahoma" fo:font-size="18pt" fo:font-style="normal" officeooo:rsid="000cc93c" style:font-size-asian="18pt" style:font-style-asian="normal" style:font-name-complex="Tahoma" style:font-style-complex="normal"/>
    </style:style>
    <style:style style:name="T12" style:family="text">
      <style:text-properties style:font-name="Tahoma" fo:font-size="18pt" fo:font-style="normal" officeooo:rsid="000d5f70" style:font-size-asian="18pt" style:font-style-asian="normal" style:font-name-complex="Tahoma" style:font-style-complex="normal"/>
    </style:style>
    <style:style style:name="T13" style:family="text">
      <style:text-properties style:font-name="Tahoma" fo:font-size="18pt" fo:font-style="normal" fo:font-weight="bold" officeooo:rsid="000cc93c" style:font-size-asian="18pt" style:font-style-asian="normal" style:font-weight-asian="bold" style:font-name-complex="Tahoma" style:font-style-complex="normal" style:font-weight-complex="bold"/>
    </style:style>
    <style:style style:name="T14" style:family="text">
      <style:text-properties style:font-name="Tahoma" fo:font-size="18pt" fo:font-style="normal" fo:font-weight="bold" officeooo:rsid="000d5f70" style:font-size-asian="18pt" style:font-style-asian="normal" style:font-weight-asian="bold" style:font-name-complex="Tahoma" style:font-style-complex="normal" style:font-weight-complex="bold"/>
    </style:style>
    <style:style style:name="T15" style:family="text">
      <style:text-properties style:font-name="Tahoma" fo:font-size="18pt" fo:font-style="normal" fo:font-weight="bold" officeooo:rsid="000ec682" style:font-size-asian="18pt" style:font-style-asian="normal" style:font-weight-asian="bold" style:font-name-complex="Tahoma" style:font-style-complex="normal" style:font-weight-complex="bold"/>
    </style:style>
    <style:style style:name="T16" style:family="text">
      <style:text-properties style:font-name="Tahoma" fo:font-size="18pt" fo:font-style="normal" fo:font-weight="bold" officeooo:rsid="000ae521" style:font-name-asian="Tahoma-Bold" style:font-size-asian="18pt" style:font-style-asian="normal" style:font-weight-asian="bold" style:font-name-complex="Tahoma-Bold" style:font-size-complex="18pt" style:font-style-complex="normal" style:font-weight-complex="bold"/>
    </style:style>
    <style:style style:name="T17" style:family="text">
      <style:text-properties style:font-name="Tahoma" fo:font-size="18pt" fo:font-style="normal" fo:font-weight="normal" officeooo:rsid="0009ad55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18" style:family="text">
      <style:text-properties style:font-name="Tahoma" fo:font-size="18pt" fo:font-style="normal" fo:font-weight="normal" officeooo:rsid="000ab47a" style:font-name-asian="Tahoma-Bold" style:font-size-asian="18pt" style:font-style-asian="normal" style:font-weight-asian="normal" style:font-name-complex="Tahoma-Bold" style:font-size-complex="18pt" style:font-style-complex="normal" style:font-weight-complex="normal"/>
    </style:style>
    <style:style style:name="T19" style:family="text">
      <style:text-properties style:font-name="Tahoma" fo:font-style="normal" style:font-style-asian="normal" style:font-name-complex="Tahoma" style:font-style-complex="normal"/>
    </style:style>
    <style:style style:name="T20" style:family="text">
      <style:text-properties style:font-name="Tahoma" fo:font-style="normal" officeooo:rsid="000ae521" style:font-style-asian="normal" style:font-name-complex="Tahoma" style:font-style-complex="normal"/>
    </style:style>
    <style:style style:name="T21" style:family="text">
      <style:text-properties style:font-name="Tahoma" fo:font-style="normal" officeooo:rsid="000d5f70" style:font-style-asian="normal" style:font-name-complex="Tahoma" style:font-style-complex="normal"/>
    </style:style>
    <style:style style:name="T22" style:family="text">
      <style:text-properties style:font-name="Tahoma" fo:font-style="normal" style:font-name-asian="Tahoma" style:font-style-asian="normal" style:font-name-complex="Tahoma" style:font-style-complex="normal"/>
    </style:style>
    <style:style style:name="T23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/>
      <text:p text:style-name="P10"/>
      <text:p text:style-name="P9"><text:span text:style-name="T4"><text:s text:c="7"/></text:span><text:span text:style-name="T5"><text:s/></text:span><text:span text:style-name="T6"><text:s text:c="2"/></text:span><text:span text:style-name="T7">GABINETE DO VEREADOR JOELSON DO POTE</text:span></text:p>
      <text:p text:style-name="P11"/>
      <text:p text:style-name="P3"/>
      <text:p text:style-name="P4">Sr. Presidente:</text:p>
      <text:p text:style-name="P5"/>
      <text:p text:style-name="P5"/>
      <text:p text:style-name="P5"/>
      <text:p text:style-name="P13"><text:span text:style-name="T8"><text:s text:c="3"/></text:span><text:span text:style-name="T9">Requeiro, na forma regimental, que seja consignado na ata dos nossos trabalhos, e enviado voto de congratulações </text:span><text:span text:style-name="T10">com </text:span><text:span text:style-name="T11">a</text:span><text:span text:style-name="T10"> </text:span><text:span text:style-name="T13">Ind</text:span><text:span text:style-name="T14">ú</text:span><text:span text:style-name="T13">stria STAM Metalú</text:span><text:span text:style-name="T15">r</text:span><text:span text:style-name="T13">gica</text:span><text:span text:style-name="T11"> pelos seus 4</text:span><text:span text:style-name="T12">4</text:span><text:span text:style-name="T11"> anos </text:span><text:span text:style-name="T12">de fundação</text:span><text:span text:style-name="T16">. </text:span><text:span text:style-name="T18"><text:s/></text:span><text:span text:style-name="T17"><text:s text:c="3"/></text:span></text:p>
      <text:p text:style-name="P14"><text:s/></text:p>
      <text:p text:style-name="P5"/>
      <text:list xml:id="list665716009060821382" text:style-name="WW8Num1">
        <text:list-item>
          <text:h text:style-name="P19" text:outline-level="1"/>
        </text:list-item>
        <text:list-item>
          <text:h text:style-name="P20" text:outline-level="1"><text:span text:style-name="T22"><text:s text:c="26"/></text:span><text:span text:style-name="T19">Em </text:span><text:span text:style-name="T21">03</text:span><text:span text:style-name="T19"> de </text:span><text:span text:style-name="T21">Março de</text:span><text:span text:style-name="T19"> 201</text:span><text:span text:style-name="T20">5</text:span></text:h>
        </text:list-item>
      </text:list>
      <text:p text:style-name="P6"/>
      <text:p text:style-name="P5"/>
      <text:p text:style-name="P6"/>
      <text:p text:style-name="P6">____________________</text:p>
      <text:p text:style-name="P6">Joelson do Pote</text:p>
      <text:p text:style-name="P7"><text:span text:style-name="T22"><text:s text:c="3"/></text:span><text:span text:style-name="T23">VEREADOR - PSD <text:s/></text:span></text:p>
      <text:list xml:id="list134451412159024" text:continue-numbering="true" text:style-name="WW8Num1">
        <text:list-item>
          <text:list>
            <text:list-item>
              <text:h text:style-name="P16" text:outline-level="2"/>
            </text:list-item>
            <text:list-item>
              <text:h text:style-name="P17" text:outline-level="2"><text:s/></text:h>
            </text:list-item>
            <text:list-item>
              <text:h text:style-name="P18" text:outline-level="2"/>
            </text:list-item>
          </text:list>
        </text:list-item>
      </text:list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ahoma-Bold" svg:font-family="Tahoma-Bold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-0.654cm" svg:width="2.42cm" svg:height="3.082cm" draw:z-index="0"><draw:image xlink:href="Pictures/2000000B00002F5600003C410C6CF53F.wmf" xlink:type="simple" xlink:show="embed" xlink:actuate="onLoad"/><draw:contour-polygon svg:width="12.088cm" svg:height="14.805cm" svg:viewBox="0 0 12088 14805" draw:points="0,222 0,15027 12088,15027 12088,222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4-10T16:12:00</meta:print-date>
    <meta:editing-cycles>4</meta:editing-cycles>
    <meta:editing-duration>P23DT22H11M8S</meta:editing-duration>
    <dc:date>2015-03-03T13:44:51.356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75" meta:character-count="590" meta:non-whitespace-character-count="423"/>
  </office:meta>
</office:document-meta>
</file>