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b1b0c" style:font-weight-asian="bold" style:font-name-complex="Arial" style:font-weight-complex="bold"/>
    </style:style>
    <style:style style:name="T10" style:family="text">
      <style:text-properties fo:font-weight="bold" officeooo:rsid="003c31f4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aa305" style:font-name-complex="Arial"/>
    </style:style>
    <style:style style:name="T16" style:family="text">
      <style:text-properties officeooo:rsid="003c31f4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3aa305"/>
    </style:style>
    <style:style style:name="T20" style:family="text">
      <style:text-properties officeooo:rsid="003c31f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20">1</text:span><text:span text:style-name="T19">7</text:span>/201<text:span text:style-name="T18">5</text:span></text:p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8">ª</text:span><text:span text:style-name="T7"> </text:span><text:span text:style-name="T10">Antonieta de Fátima Almeida Marquet, </text:span><text:span text:style-name="T16">pela passagem</text:span><text:span text:style-name="T13">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3277613" text:style-name="WW8Num1">
        <text:list-header>
          <text:p text:style-name="P16">Sala Dr. Jean Bazet,</text:p>
        </text:list-header>
      </text:list>
      <text:p text:style-name="P8"><text:s text:c="8"/>em <text:span text:style-name="T19">0</text:span><text:span text:style-name="T20">3</text:span><text:span text:style-name="T17"> de </text:span><text:span text:style-name="T19">Març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3T13:14:35.69</dc:date>
    <meta:print-date>2015-03-03T13:13:48.90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1" meta:character-count="667" meta:non-whitespace-character-count="490"/>
    <meta:user-defined meta:name="Informações 1"/>
    <meta:user-defined meta:name="Informações 2"/>
    <meta:user-defined meta:name="Informações 3"/>
    <meta:user-defined meta:name="Informações 4"/>
  </office:meta>
</office:document-meta>
</file>