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a5e63" style:font-weight-asian="bold" style:font-name-complex="Arial" style:font-weight-complex="bold"/>
    </style:style>
    <style:style style:name="T8" style:family="text">
      <style:text-properties fo:font-weight="bold" officeooo:rsid="003aa305" style:font-weight-asian="bold" style:font-name-complex="Arial" style:font-weight-complex="bold"/>
    </style:style>
    <style:style style:name="T9" style:family="text">
      <style:text-properties fo:font-weight="bold" officeooo:rsid="003c31f4" style:font-weight-asian="bold" style:font-name-complex="Arial" style:font-weight-complex="bold"/>
    </style:style>
    <style:style style:name="T10" style:family="text">
      <style:text-properties fo:font-weight="bold" officeooo:rsid="003ce896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c31f4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3aa305"/>
    </style:style>
    <style:style style:name="T19" style:family="text">
      <style:text-properties officeooo:rsid="003c31f4"/>
    </style:style>
    <style:style style:name="T20" style:family="text">
      <style:text-properties officeooo:rsid="003ce89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9">1</text:span><text:span text:style-name="T20">8</text:span>/201<text:span text:style-name="T17">5</text:span></text:p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Sr</text:span><text:span text:style-name="T8">ª</text:span><text:span text:style-name="T7"> </text:span><text:span text:style-name="T10">Maria Helena de Jesus Ferreira</text:span><text:span text:style-name="T9">, </text:span><text:span text:style-name="T15">pela passagem</text:span><text:span text:style-name="T13">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3602891" text:style-name="WW8Num1">
        <text:list-header>
          <text:p text:style-name="P16">Sala Dr. Jean Bazet,</text:p>
        </text:list-header>
      </text:list>
      <text:p text:style-name="P8"><text:s text:c="8"/>em <text:span text:style-name="T18">0</text:span><text:span text:style-name="T19">3</text:span><text:span text:style-name="T16"> de </text:span><text:span text:style-name="T18">Març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3T13:44:46.77</dc:date>
    <meta:print-date>2015-03-03T13:44:12.87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1" meta:character-count="662" meta:non-whitespace-character-count="485"/>
    <meta:user-defined meta:name="Informações 1"/>
    <meta:user-defined meta:name="Informações 2"/>
    <meta:user-defined meta:name="Informações 3"/>
    <meta:user-defined meta:name="Informações 4"/>
  </office:meta>
</office:document-meta>
</file>