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5e63" style:font-weight-asian="bold" style:font-name-complex="Arial" style:font-weight-complex="bold"/>
    </style:style>
    <style:style style:name="T8" style:family="text">
      <style:text-properties fo:font-weight="bold" officeooo:rsid="003aa305" style:font-weight-asian="bold" style:font-name-complex="Arial" style:font-weight-complex="bold"/>
    </style:style>
    <style:style style:name="T9" style:family="text">
      <style:text-properties fo:font-weight="bold" officeooo:rsid="003c31f4" style:font-weight-asian="bold" style:font-name-complex="Arial" style:font-weight-complex="bold"/>
    </style:style>
    <style:style style:name="T10" style:family="text">
      <style:text-properties fo:font-weight="bold" officeooo:rsid="003d2871" style:font-weight-asian="bold" style:font-name-complex="Arial" style:font-weight-complex="bold"/>
    </style:style>
    <style:style style:name="T11" style:family="text">
      <style:text-properties fo:font-weight="bold" officeooo:rsid="003e8e68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c31f4" style:font-name-complex="Arial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3aa305"/>
    </style:style>
    <style:style style:name="T20" style:family="text">
      <style:text-properties officeooo:rsid="003c31f4"/>
    </style:style>
    <style:style style:name="T21" style:family="text">
      <style:text-properties officeooo:rsid="003d2871"/>
    </style:style>
    <style:style style:name="T22" style:family="text">
      <style:text-properties officeooo:rsid="003e8e6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22">20</text:span>/201<text:span text:style-name="T18">5</text:span></text:p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8">a</text:span><text:span text:style-name="T6"> Sr</text:span><text:span text:style-name="T8">ª</text:span><text:span text:style-name="T7"> </text:span><text:span text:style-name="T11">Auriete de Araújo Barros</text:span><text:span text:style-name="T9">, </text:span><text:span text:style-name="T16">pela passagem</text:span><text:span text:style-name="T14"> do seu anivers</text:span><text:span text:style-name="T15">á</text:span><text:span text:style-name="T14">rio. </text:span></text:p>
      <text:p text:style-name="P12"/>
      <text:p text:style-name="P12"/>
      <text:p text:style-name="P12"/>
      <text:p text:style-name="P6"><text:s text:c="14"/></text:p>
      <text:list xml:id="list34242120" text:style-name="WW8Num1">
        <text:list-header>
          <text:p text:style-name="P16">Sala Dr. Jean Bazet,</text:p>
        </text:list-header>
      </text:list>
      <text:p text:style-name="P8"><text:s text:c="8"/>em <text:span text:style-name="T19">0</text:span><text:span text:style-name="T20">3</text:span><text:span text:style-name="T17"> de </text:span><text:span text:style-name="T19">Março</text:span> de 201<text:span text:style-name="T18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3T14:12:03.83</dc:date>
    <meta:print-date>2015-03-03T14:09:37.97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90" meta:character-count="656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