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54ae2" style:font-size-asian="14pt" style:font-size-complex="14pt"/>
    </style:style>
    <style:style style:name="T8" style:family="text">
      <style:text-properties fo:font-size="14pt" officeooo:rsid="0015b39d" style:font-size-asian="14pt" style:font-size-complex="14pt"/>
    </style:style>
    <style:style style:name="T9" style:family="text">
      <style:text-properties fo:font-size="14pt" officeooo:rsid="0015d912" style:font-size-asian="14pt" style:font-size-complex="14pt"/>
    </style:style>
    <style:style style:name="T10" style:family="text">
      <style:text-properties fo:font-size="14pt" officeooo:rsid="001617d4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3700a"/>
    </style:style>
    <style:style style:name="T14" style:family="text">
      <style:text-properties officeooo:rsid="0015d912"/>
    </style:style>
    <style:style style:name="T15" style:family="text">
      <style:text-properties officeooo:rsid="001617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0">a SOCIEDADE MUSICAL EUTERPE <text:s/>FRIBURGUENSE</text:span><text:span text:style-name="T7">, pela comemoração no dia </text:span><text:span text:style-name="T10">26</text:span><text:span text:style-name="T7"> de </text:span><text:span text:style-name="T10">fevereiro</text:span><text:span text:style-name="T7"> do corrente ano </text:span><text:span text:style-name="T9">dos seus </text:span><text:span text:style-name="T10">152</text:span><text:span text:style-name="T9"> anos de fundação</text:span><text:span text:style-name="T7">. Parabenizando </text:span><text:span text:style-name="T8">a sua Diretoria e </text:span><text:span text:style-name="T9">a </text:span><text:span text:style-name="T8">todos </text:span><text:span text:style-name="T10">os seus componentes </text:span><text:span text:style-name="T9"><text:s/>pelo excelente trabalho realizado em pról da </text:span><text:span text:style-name="T10">música em nossa cidade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03 de març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2"/></text:span><text:span text:style-name="T5">GUSTAVO BARROSO</text:span></text:p>
      <text:p text:style-name="P10"><text:s text:c="12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T37M</meta:editing-duration>
    <dc:date>2015-03-03T14:22:32.33</dc:date>
    <meta:print-date>2014-09-08T15:18:19.95</meta:print-date>
    <meta:document-statistic meta:table-count="0" meta:image-count="1" meta:object-count="0" meta:page-count="1" meta:paragraph-count="13" meta:word-count="107" meta:character-count="813" meta:non-whitespace-character-count="604"/>
    <meta:user-defined meta:name="Info 1"/>
    <meta:user-defined meta:name="Info 2"/>
    <meta:user-defined meta:name="Info 3"/>
    <meta:user-defined meta:name="Info 4"/>
  </office:meta>
</office:document-meta>
</file>