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e2bf5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f19b" style:font-weight-asian="bold" style:font-name-complex="Arial" style:font-weight-complex="bold"/>
    </style:style>
    <style:style style:name="T7" style:family="text">
      <style:text-properties fo:font-weight="bold" officeooo:rsid="003e2bf5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af19b" style:font-weight-asian="bold" style:font-weight-complex="bold"/>
    </style:style>
    <style:style style:name="T10" style:family="text">
      <style:text-properties fo:font-weight="bold" officeooo:rsid="003e2bf5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e2bf5" style:font-name-complex="Arial"/>
    </style:style>
    <style:style style:name="T15" style:family="text">
      <style:text-properties officeooo:rsid="003ffbe0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3a5e63"/>
    </style:style>
    <style:style style:name="T19" style:family="text">
      <style:text-properties officeooo:rsid="003af19b"/>
    </style:style>
    <style:style style:name="T20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1" style:family="text">
      <style:text-properties style:font-name="Arial1" fo:font-size="14pt" fo:font-style="italic" fo:font-weight="bold" officeooo:rsid="003ffbe0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2" style:family="text">
      <style:text-properties officeooo:rsid="003e2bf5"/>
    </style:style>
    <style:style style:name="T23" style:family="text">
      <style:text-properties officeooo:rsid="003ffb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22">1</text:span><text:span text:style-name="T23">1</text:span>/201<text:span text:style-name="T17">5</text:span></text:p>
      <text:p text:style-name="P5"/>
      <text:p text:style-name="P5"><text:s text:c="4"/></text:p>
      <text:p text:style-name="P16"><text:span text:style-name="T8">Requeiro</text:span>, após observadas as formalidades regimentais, que seja consignado na ata dos nossos trabalhos um voto de <text:span text:style-name="T4">CONGRATULAÇÃO, </text:span><text:span text:style-name="T5">com </text:span><text:span text:style-name="T7">a </text:span><text:span text:style-name="T20">Sra. </text:span><text:span text:style-name="T21">Maria José da S</text:span><text:span text:style-name="T20">ilva</text:span><text:span text:style-name="T6">, </text:span><text:span text:style-name="T12">pela passagem do seu anivers</text:span><text:span text:style-name="T13">á</text:span><text:span text:style-name="T12">rio </text:span><text:span text:style-name="T14">de </text:span><text:span text:style-name="T15">50</text:span><text:span text:style-name="T14"> anos</text:span><text:span text:style-name="T12">. </text:span></text:p>
      <text:p text:style-name="P15"/>
      <text:p text:style-name="P13"><text:s/><text:span text:style-name="T9">Parabéns, </text:span><text:span text:style-name="T10">que Deus <text:s/>abençõe</text:span><text:span text:style-name="T9"> !!!</text:span></text:p>
      <text:p text:style-name="P14"/>
      <text:p text:style-name="P12"/>
      <text:p text:style-name="P6"><text:s text:c="14"/></text:p>
      <text:list xml:id="list33615993" text:style-name="WW8Num1">
        <text:list-header>
          <text:p text:style-name="P19">Sala Dr. Jean Bazet,</text:p>
        </text:list-header>
      </text:list>
      <text:p text:style-name="P8"><text:s text:c="8"/>em <text:span text:style-name="T23">26</text:span><text:span text:style-name="T16"> de </text:span><text:span text:style-name="T18">Fevereir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26T13:48:30.83</dc:date>
    <meta:print-date>2015-02-26T13:47:46.08</meta:print-date>
    <meta:editing-cycles>25</meta:editing-cycles>
    <meta:editing-duration>PT19H25M1S</meta:editing-duration>
    <meta:document-statistic meta:table-count="0" meta:image-count="1" meta:object-count="0" meta:page-count="1" meta:paragraph-count="15" meta:word-count="98" meta:character-count="699" meta:non-whitespace-character-count="514"/>
    <meta:user-defined meta:name="Informações 1"/>
    <meta:user-defined meta:name="Informações 2"/>
    <meta:user-defined meta:name="Informações 3"/>
    <meta:user-defined meta:name="Informações 4"/>
  </office:meta>
</office:document-meta>
</file>