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51b9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47722" style:font-size-asian="14pt" style:font-size-complex="14pt"/>
    </style:style>
    <style:style style:name="T8" style:family="text">
      <style:text-properties fo:font-size="14pt" officeooo:rsid="00251b9d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4772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1b9d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6">Rua </text:span><text:span text:style-name="T8">Presidente Raul Veiga</text:span><text:span text:style-name="T6"> – Olaria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27</text:span><text:span text:style-name="T13"> de fevereir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27T16:48:03.43</meta:print-date>
    <dc:date>2015-02-27T16:48:38.90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8" meta:non-whitespace-character-count="405"/>
  </office:meta>
</office:document-meta>
</file>