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21b5c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327f0e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style:font-name="Times New Roman" fo:font-size="14pt" officeooo:rsid="002eaf01" style:font-size-asian="14pt" style:font-size-complex="14pt"/>
    </style:style>
    <style:style style:name="T12" style:family="text">
      <style:text-properties style:font-name="Times New Roman" fo:font-size="14pt" officeooo:rsid="00321b5c" style:font-size-asian="14pt" style:font-size-complex="14pt"/>
    </style:style>
    <style:style style:name="T13" style:family="text">
      <style:text-properties style:font-name="Times New Roman" fo:font-size="14pt" officeooo:rsid="00327f0e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1">Capina e limpeza, </text:span><text:span text:style-name="T12">na Rua </text:span><text:span text:style-name="T13">Francisco Nicolau - Olaria</text:span><text:span text:style-name="T12">.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8">2</text:span><text:span text:style-name="T9">7</text:span><text:span text:style-name="T7"> de fevereiro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24T13:43:06.29</meta:print-date>
    <dc:date>2015-02-27T16:39:38.56</dc:date>
    <meta:editing-duration>PT11M16S</meta:editing-duration>
    <meta:editing-cycles>5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0" meta:character-count="829" meta:non-whitespace-character-count="398"/>
  </office:meta>
</office:document-meta>
</file>