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2c41b3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66b40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2d5c77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2d5c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20"><text:span text:style-name="T10">Limpeza e Capina na rua Manoel Alexandre de Moura, Varginha.</text:span></text:p>
      <text:p text:style-name="P17"/>
      <text:p text:style-name="P17"/>
      <text:p text:style-name="P16"><text:span text:style-name="T1">Sala Dr. Jean Bazet, 2</text:span><text:span text:style-name="T5">5</text:span><text:span text:style-name="T1"> </text:span><text:span text:style-name="T3">d</text:span><text:span text:style-name="T1">e </text:span><text:span text:style-name="T2">feverei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2-25T13:54:52.010000000</dc:date>
    <meta:editing-duration>PT1H25M24S</meta:editing-duration>
    <meta:editing-cycles>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6" meta:character-count="476" meta:non-whitespace-character-count="414"/>
  </office:meta>
</office:document-meta>
</file>