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5pt" fo:font-weight="bold" officeooo:paragraph-rsid="00103056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5pt" fo:font-weight="bold" officeooo:paragraph-rsid="00127b9f" style:font-size-asian="15pt" style:font-weight-asian="bold" style:font-size-complex="15pt" style:font-weight-complex="bold"/>
    </style:style>
    <style:style style:name="P3" style:family="paragraph" style:parent-style-name="Text_20_body">
      <style:text-properties fo:font-size="15pt" fo:font-weight="bold" officeooo:paragraph-rsid="00103056" style:font-size-asian="15pt" style:font-weight-asian="bold" style:font-size-complex="15pt" style:font-weight-complex="bold"/>
    </style:style>
    <style:style style:name="P4" style:family="paragraph" style:parent-style-name="Text_20_body">
      <style:text-properties fo:font-size="15pt" fo:font-weight="normal" officeooo:paragraph-rsid="00103056" style:font-size-asian="15pt" style:font-weight-asian="normal" style:font-size-complex="15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size="15pt" fo:font-weight="normal" officeooo:paragraph-rsid="00103056" style:font-size-asian="15pt" style:font-weight-asian="normal" style:font-size-complex="15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5pt" fo:font-weight="normal" officeooo:paragraph-rsid="001194c4" style:font-size-asian="15pt" style:font-weight-asian="normal" style:font-size-complex="15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5pt" fo:font-weight="normal" officeooo:paragraph-rsid="00138439" style:font-size-asian="15pt" style:font-weight-asian="normal" style:font-size-complex="15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5pt" fo:font-weight="bold" officeooo:paragraph-rsid="00103056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5pt" fo:font-weight="bold" officeooo:paragraph-rsid="00103056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officeooo:paragraph-rsid="00103056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officeooo:paragraph-rsid="00103056" style:font-size-asian="15pt" style:font-size-complex="15pt"/>
    </style:style>
    <style:style style:name="P12" style:family="paragraph" style:parent-style-name="Standard">
      <style:paragraph-properties fo:text-align="justify" style:justify-single-word="false"/>
      <style:text-properties fo:font-size="15pt" officeooo:paragraph-rsid="00103056" style:font-size-asian="15pt" style:font-size-complex="15pt"/>
    </style:style>
    <style:style style:name="P13" style:family="paragraph" style:parent-style-name="Standard">
      <style:paragraph-properties fo:text-align="start" style:justify-single-word="false"/>
      <style:text-properties fo:font-size="15pt" officeooo:rsid="0003009d" officeooo:paragraph-rsid="00103056" style:font-size-asian="15pt" style:font-size-complex="15pt"/>
    </style:style>
    <style:style style:name="P14" style:family="paragraph" style:parent-style-name="Standard">
      <style:paragraph-properties fo:text-align="justify" style:justify-single-word="false"/>
      <style:text-properties fo:font-size="15pt" officeooo:rsid="0003009d" officeooo:paragraph-rsid="00103056" style:font-size-asian="15pt" style:font-size-complex="15pt"/>
    </style:style>
    <style:style style:name="P15" style:family="paragraph" style:parent-style-name="Standard">
      <style:paragraph-properties fo:text-align="start" style:justify-single-word="false"/>
      <style:text-properties fo:font-size="15pt" officeooo:paragraph-rsid="00103056" style:font-size-asian="15pt" style:font-size-complex="15pt"/>
    </style:style>
    <style:style style:name="P16" style:family="paragraph" style:parent-style-name="Standard">
      <style:paragraph-properties fo:text-align="center" style:justify-single-word="false"/>
      <style:text-properties fo:font-size="15pt" style:text-underline-style="none" officeooo:paragraph-rsid="00103056" style:font-size-asian="15pt" style:font-size-complex="15pt"/>
    </style:style>
    <style:style style:name="P17" style:family="paragraph" style:parent-style-name="Standard">
      <style:paragraph-properties fo:text-align="justify" style:justify-single-word="false"/>
      <style:text-properties fo:font-size="15pt" style:text-underline-style="none" officeooo:paragraph-rsid="00103056" style:font-size-asian="15pt" style:font-size-complex="15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5pt" fo:font-style="italic" officeooo:paragraph-rsid="00103056" style:font-size-asian="15pt" style:font-style-asian="italic" style:font-size-complex="15pt" style:font-style-complex="italic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5pt" fo:font-style="italic" fo:font-weight="bold" officeooo:paragraph-rsid="00103056" style:font-size-asian="15pt" style:font-style-asian="italic" style:font-weight-asian="bold" style:font-name-complex="Arial" style:font-size-complex="15pt" style:font-style-complex="italic" style:font-weight-complex="bold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5pt" officeooo:paragraph-rsid="00103056" style:font-size-asian="15pt" style:font-size-complex="15pt"/>
    </style:style>
    <style:style style:name="P2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5pt" officeooo:paragraph-rsid="00103056" style:font-size-asian="15pt" style:font-size-complex="15pt"/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5pt" officeooo:paragraph-rsid="00103056" style:font-size-asian="15pt" style:font-size-complex="15pt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5pt" fo:font-weight="bold" officeooo:paragraph-rsid="00103056" style:font-size-asian="15pt" style:font-weight-asian="bold" style:font-size-complex="15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5pt" fo:font-style="italic" officeooo:paragraph-rsid="00103056" style:font-size-asian="15pt" style:font-style-asian="italic" style:font-size-complex="15pt" style:font-style-complex="italic"/>
    </style:style>
    <style:style style:name="P25" style:family="paragraph" style:parent-style-name="Heading_20_3">
      <style:paragraph-properties fo:text-align="center" style:justify-single-word="false"/>
      <style:text-properties fo:font-size="15pt" officeooo:paragraph-rsid="00103056" style:font-size-asian="15pt" style:font-size-complex="15pt"/>
    </style:style>
    <style:style style:name="P26" style:family="paragraph" style:parent-style-name="Heading_20_2">
      <style:text-properties fo:font-size="15pt" officeooo:paragraph-rsid="00103056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009d" style:font-weight-asian="bold" style:font-weight-complex="bold"/>
    </style:style>
    <style:style style:name="T3" style:family="text">
      <style:text-properties fo:font-weight="bold" officeooo:rsid="00047cfb" style:font-weight-asian="bold" style:font-weight-complex="bold"/>
    </style:style>
    <style:style style:name="T4" style:family="text">
      <style:text-properties fo:font-weight="bold" officeooo:rsid="0009c417" style:font-weight-asian="bold" style:font-weight-complex="bold"/>
    </style:style>
    <style:style style:name="T5" style:family="text">
      <style:text-properties fo:font-weight="bold" officeooo:rsid="00082bf3" style:font-weight-asian="bold" style:font-weight-complex="bold"/>
    </style:style>
    <style:style style:name="T6" style:family="text">
      <style:text-properties fo:font-weight="bold" officeooo:rsid="00103056" style:font-weight-asian="bold" style:font-weight-complex="bold"/>
    </style:style>
    <style:style style:name="T7" style:family="text">
      <style:text-properties style:font-name="Monotype Corsiva" style:font-name-complex="Monotype Corsiva"/>
    </style:style>
    <style:style style:name="T8" style:family="text">
      <style:text-properties style:font-name="Monotype Corsiva" fo:font-weight="bold" style:font-weight-asian="bold" style:font-name-complex="Monotype Corsiva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2fd94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3009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03056" style:font-weight-asian="bold" style:font-weight-complex="bold"/>
    </style:style>
    <style:style style:name="T13" style:family="text">
      <style:text-properties officeooo:rsid="0002fd94"/>
    </style:style>
    <style:style style:name="T14" style:family="text">
      <style:text-properties officeooo:rsid="000f3719"/>
    </style:style>
    <style:style style:name="T15" style:family="text">
      <style:text-properties officeooo:rsid="00047cfb"/>
    </style:style>
    <style:style style:name="T16" style:family="text">
      <style:text-properties officeooo:rsid="00082bf3"/>
    </style:style>
    <style:style style:name="T17" style:family="text">
      <style:text-properties officeooo:rsid="0004a345"/>
    </style:style>
    <style:style style:name="T18" style:family="text">
      <style:text-properties officeooo:rsid="0003009d"/>
    </style:style>
    <style:style style:name="T19" style:family="text">
      <style:text-properties officeooo:rsid="00061e6a"/>
    </style:style>
    <style:style style:name="T20" style:family="text">
      <style:text-properties officeooo:rsid="0009c417"/>
    </style:style>
    <style:style style:name="T21" style:family="text">
      <style:text-properties fo:font-size="20pt" style:text-underline-style="solid" style:text-underline-width="auto" style:text-underline-color="font-color" officeooo:rsid="00047cfb" style:font-size-asian="20pt" style:font-size-complex="20pt"/>
    </style:style>
    <style:style style:name="T22" style:family="text">
      <style:text-properties fo:font-size="20pt" style:text-underline-style="solid" style:text-underline-width="auto" style:text-underline-color="font-color" officeooo:rsid="0002fd94" style:font-size-asian="20pt" style:font-size-complex="20pt"/>
    </style:style>
    <style:style style:name="T23" style:family="text">
      <style:text-properties fo:font-size="20pt" style:text-underline-style="solid" style:text-underline-width="auto" style:text-underline-color="font-color" officeooo:rsid="00103056" style:font-size-asian="20pt" style:font-size-complex="20pt"/>
    </style:style>
    <style:style style:name="T24" style:family="text">
      <style:text-properties fo:font-size="20pt" style:text-underline-style="solid" style:text-underline-width="auto" style:text-underline-color="font-color" fo:font-weight="bold" officeooo:rsid="00047cfb" style:font-size-asian="20pt" style:font-weight-asian="bold" style:font-size-complex="20pt" style:font-weight-complex="bold"/>
    </style:style>
    <style:style style:name="T25" style:family="text">
      <style:text-properties fo:font-size="20pt" style:text-underline-style="solid" style:text-underline-width="auto" style:text-underline-color="font-color" fo:font-weight="bold" officeooo:rsid="0002fd94" style:font-size-asian="20pt" style:font-weight-asian="bold" style:font-size-complex="20pt" style:font-weight-complex="bold"/>
    </style:style>
    <style:style style:name="T26" style:family="text">
      <style:text-properties fo:font-size="20pt" style:text-underline-style="solid" style:text-underline-width="auto" style:text-underline-color="font-color" fo:font-weight="bold" officeooo:rsid="00103056" style:font-size-asian="20pt" style:font-weight-asian="bold" style:font-size-complex="20pt" style:font-weight-complex="bold"/>
    </style:style>
    <style:style style:name="T27" style:family="text">
      <style:text-properties fo:font-weight="normal" officeooo:rsid="000f3719" style:font-weight-asian="normal" style:font-weight-complex="normal"/>
    </style:style>
    <style:style style:name="T28" style:family="text">
      <style:text-properties fo:font-weight="normal" officeooo:rsid="00081abd" style:font-weight-asian="normal" style:font-weight-complex="normal"/>
    </style:style>
    <style:style style:name="T29" style:family="text">
      <style:text-properties fo:font-weight="normal" officeooo:rsid="00127b9f" style:font-weight-asian="normal" style:font-weight-complex="normal"/>
    </style:style>
    <style:style style:name="T30" style:family="text">
      <style:text-properties fo:font-weight="normal" officeooo:rsid="00138439" style:font-weight-asian="normal" style:font-weight-complex="normal"/>
    </style:style>
    <style:style style:name="T31" style:family="text">
      <style:text-properties fo:color="#000000" fo:font-weight="normal" officeooo:rsid="00065845" style:font-weight-asian="normal" style:font-name-complex="Arial" style:font-weight-complex="normal"/>
    </style:style>
    <style:style style:name="T32" style:family="text">
      <style:text-properties fo:color="#000000" fo:font-weight="normal" officeooo:rsid="000f3719" style:font-weight-asian="normal" style:font-name-complex="Arial" style:font-weight-complex="normal"/>
    </style:style>
    <style:style style:name="T33" style:family="text">
      <style:text-properties fo:color="#000000" fo:font-weight="normal" officeooo:rsid="00081abd" style:font-weight-asian="normal" style:font-name-complex="Arial" style:font-weight-complex="normal"/>
    </style:style>
    <style:style style:name="T34" style:family="text">
      <style:text-properties fo:color="#000000" officeooo:rsid="00065845" style:font-name-complex="Arial"/>
    </style:style>
    <style:style style:name="T35" style:family="text">
      <style:text-properties fo:color="#000000" officeooo:rsid="00081abd" style:font-name-complex="Arial"/>
    </style:style>
    <style:style style:name="T36" style:family="text">
      <style:text-properties officeooo:rsid="00103056"/>
    </style:style>
    <style:style style:name="T37" style:family="text">
      <style:text-properties officeooo:rsid="001194c4"/>
    </style:style>
    <style:style style:name="T38" style:family="text">
      <style:text-properties officeooo:rsid="00127b9f"/>
    </style:style>
    <style:style style:name="T39" style:family="text">
      <style:text-properties officeooo:rsid="001384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19">Ao Exmo Sr. Presidente da</text:p>
      <text:p text:style-name="P19">Câmara Municipal de Nova Friburgo</text:p>
      <text:p text:style-name="P19">Vereador Márcio Damazio</text:p>
      <text:p text:style-name="P11"/>
      <text:p text:style-name="P9"><text:s/><text:tab/><text:tab/><text:tab/><text:tab/><text:tab/></text:p>
      <text:p text:style-name="P9">Sr. Presidente,</text:p>
      <text:p text:style-name="P12"/>
      <text:p text:style-name="P12"><text:tab/></text:p>
      <text:p text:style-name="P12">Na forma regimental, encaminhamos a V. Ex.ª, para que seja submetido ao Douto Plenário desta Casa Legislativa, o seguinte <text:span text:style-name="T1">Projeto de Resolução Legislativa</text:span> que:</text:p>
      <text:p text:style-name="P12"/>
      <text:p text:style-name="P9"/>
      <text:h text:style-name="P26" text:outline-level="2"><text:span text:style-name="T7"><text:tab/><text:tab/><text:tab/> <text:s/></text:span><text:span text:style-name="T9">CONCEDE CIDADANIA FRIBURGUENSE AO </text:span><text:span text:style-name="T10">S</text:span><text:span text:style-name="T11">R</text:span><text:span text:style-name="T9">.</text:span></text:h>
      <text:p text:style-name="P16"><text:span text:style-name="T2"><text:s text:c="11"/></text:span><text:span text:style-name="T11"><text:s/></text:span><text:span text:style-name="T12">MAURÍLIO SILVEIRA DO AMARAL</text:span></text:p>
      <text:p text:style-name="P17"/>
      <text:p text:style-name="P20">Art. 1º- É concedido o Título de Cidadão Friburguense ao <text:span text:style-name="T13">S</text:span><text:span text:style-name="T3">r. </text:span><text:span text:style-name="T6">Maurílio <text:tab/> <text:s text:c="3"/>Silveira do Amaral</text:span><text:span text:style-name="T3">.</text:span><text:span text:style-name="T1"> <text:s text:c="44"/><text:tab/> <text:s/></text:span></text:p>
      <text:p text:style-name="P20"><text:span text:style-name="T1"><text:s text:c="21"/></text:span><text:span text:style-name="T7"><text:s text:c="16"/></text:span><text:span text:style-name="T8"><text:s/></text:span><text:span text:style-name="T1"><text:s text:c="32"/></text:span></text:p>
      <text:p text:style-name="P12"><text:tab/>Art. 2º - Esta Resolução Legislativa entrará em vigor na data de sua </text:p>
      <text:p text:style-name="P12"><text:s text:c="9"/><text:tab/> <text:s text:c="13"/>publicação revogadas as disposições em contrário.</text:p>
      <text:p text:style-name="P21"/>
      <text:p text:style-name="P22"/>
      <text:p text:style-name="P22">Sala das Sessões,</text:p>
      <text:p text:style-name="P18"><text:s text:c="10"/>Dr. Jean Bazet.</text:p>
      <text:p text:style-name="P24">Em, <text:span text:style-name="T14">25 de fevereiro</text:span><text:span text:style-name="T15"> de </text:span>201<text:span text:style-name="T14">5</text:span>.</text:p>
      <text:p text:style-name="P22"/>
      <text:p text:style-name="P23">_________________________________</text:p>
      <text:h text:style-name="P25" text:outline-level="3"><text:s text:c="10"/>Autor: Vereador Grimaldino Narcizo</text:h>
      <text:p text:style-name="P10"/>
      <text:p text:style-name="P11"/>
      <text:p text:style-name="P11"/>
      <text:p text:style-name="P11"/>
      <text:p text:style-name="P11"><text:soft-page-break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>Concede T</text:span><text:span text:style-name="T5">ítulo de Cidadania ao Sr. </text:span><text:span text:style-name="T6">Maurílio Silveira do Amaral</text:span><text:span text:style-name="T16"> </text:span></text:p>
      <text:p text:style-name="P13"/>
      <text:p text:style-name="P15"><text:span text:style-name="T17">E</text:span><text:span text:style-name="T18"> os demais </text:span><text:span text:style-name="T19">V</text:span><text:span text:style-name="T18">ereadores:</text:span></text:p>
      <text:p text:style-name="P13"/>
      <text:p text:style-name="P13"/>
      <text:p text:style-name="P11"/>
      <text:p text:style-name="P12">______________________ <text:s text:c="23"/>__________________________</text:p>
      <text:p text:style-name="P12"><text:span text:style-name="T18"><text:s text:c="8"/>Gustavo Barroso <text:s text:c="45"/>José Jacutinga <text:s text:c="29"/></text:span></text:p>
      <text:p text:style-name="P11"/>
      <text:p text:style-name="P12">______________________ <text:s text:c="22"/>_________________________</text:p>
      <text:p text:style-name="P12"><text:s text:c="7"/><text:span text:style-name="T20">Adriano Pequeno</text:span><text:span text:style-name="T18"> <text:s text:c="44"/>Gabriel Mafort</text:span></text:p>
      <text:p text:style-name="P14"/>
      <text:p text:style-name="P14">______________________ <text:s text:c="23"/>_________________________</text:p>
      <text:p text:style-name="P14"><text:s text:c="5"/><text:span text:style-name="T20">Samoel Grassini</text:span> <text:s text:c="53"/><text:span text:style-name="T20">Ceará</text:span></text:p>
      <text:p text:style-name="P14"/>
      <text:p text:style-name="P14">______________________ <text:s text:c="24"/>_________________________</text:p>
      <text:p text:style-name="P14"><text:s text:c="7"/>Alcir Fonseca <text:s text:c="46"/>Renato Abi-Ramia</text:p>
      <text:p text:style-name="P14"/>
      <text:p text:style-name="P14">______________________ <text:s text:c="24"/>_________________________</text:p>
      <text:p text:style-name="P14"><text:s text:c="5"/>Claudio Damião <text:s text:c="43"/>Wellington Moreira <text:s/></text:p>
      <text:p text:style-name="P14"/>
      <text:p text:style-name="P14">______________________ <text:s text:c="25"/>_________________________</text:p>
      <text:p text:style-name="P14"><text:s text:c="7"/>Professor Pierre <text:s text:c="48"/>Nami Nassif</text:p>
      <text:p text:style-name="P14"/>
      <text:p text:style-name="P14">______________________ <text:s text:c="26"/>________________________</text:p>
      <text:p text:style-name="P14"><text:s text:c="3"/>Christiano Huguenin <text:s text:c="38"/>Zezinho do <text:s/>Caminhão <text:s/></text:p>
      <text:p text:style-name="P14"/>
      <text:p text:style-name="P14">______________________ <text:s text:c="26"/>________________________</text:p>
      <text:p text:style-name="P14"><text:s text:c="5"/>Francisco de Barros <text:s text:c="41"/>Joelson do Pote</text:p>
      <text:p text:style-name="P14"/>
      <text:p text:style-name="P14">______________________ <text:s text:c="27"/>________________________</text:p>
      <text:p text:style-name="P14"><text:s text:c="7"/>Ricardo Figueira <text:s text:c="47"/><text:span text:style-name="T20">Sergio Louback</text:span></text:p>
      <text:p text:style-name="P14"/>
      <text:p text:style-name="P14">______________________ <text:s text:c="28"/>_______________________</text:p>
      <text:p text:style-name="P14"><text:s text:c="9"/>Marcelo Verly <text:s text:c="47"/>Marcio Damazio</text:p>
      <text:p text:style-name="P10"/>
      <text:p text:style-name="P3"/>
      <text:p text:style-name="P4"><text:soft-page-break/></text:p>
      <text:p text:style-name="P4"><text:span text:style-name="T15"><text:tab/><text:tab/></text:span><text:span text:style-name="T24">Histórico </text:span><text:span text:style-name="T25">Sr. </text:span><text:span text:style-name="T26">Maurílio Silveira do Amaral</text:span></text:p>
      <text:p text:style-name="P5"><text:tab/><text:tab/><text:tab/></text:p>
      <text:p text:style-name="P5"><text:span text:style-name="T36">Sr. Maurílio Silveira do Amaral nasceu em 12 de setembro de 1928, na cidade de Bom Jardim. </text:span></text:p>
      <text:p text:style-name="P5"><text:span text:style-name="T36">Filho de José Silveira do Amaral, agricultor, e Sra. Dolores Gonçalves Neves do Amaral.</text:span></text:p>
      <text:p text:style-name="P5"><text:span text:style-name="T36">Aos 7 anos de idade, Sr. Maurílio começou a trabalhar, ajudando seu pai na agricultura. </text:span></text:p>
      <text:p text:style-name="P5"><text:span text:style-name="T36">Veio para Nova Friburgo aos 17 anos, onde residiu na Ponte da Saudade e teve aqui seu primeiro emprego na Fábrica Ypú, em 1948. </text:span></text:p>
      <text:p text:style-name="P5"><text:span text:style-name="T36">Em 1950, retorna para sua cidade natal, onde monta um comércio e constitui família com a Sra. Adenir Neves Emerick, com quem teve 5 filhos.</text:span></text:p>
      <text:p text:style-name="P6"><text:span text:style-name="T37">Em 1958, Sr. Maurílio Silveira do Amaral retorna, definitivamente, para Nova Friburgo, indo trabalhar na Fábrica de Filó SA, empresa na qual se aposentou, e </text:span><text:span text:style-name="T39">a </text:span><text:span text:style-name="T37">residir no bairro de Vila Amélia, onde permanece até hoje. </text:span></text:p>
      <text:p text:style-name="P6"><text:span text:style-name="T37">Aqui constituiu grandes amizades, das quais se destaca os amigos, Dr. João Aguilera Campos, Dr. Feliciano Costa, companheiro de militância política, e do ex-prefeito Amâncio Mario de Azevedo.</text:span></text:p>
      <text:p text:style-name="P6"><text:span text:style-name="T37">Foi um dos colaboradores voluntário</text:span><text:span text:style-name="T39">s</text:span><text:span text:style-name="T37">, na elaboração e construção da sede do Tiro de Guerra –</text:span><text:span text:style-name="T38"> TG 01-010.</text:span></text:p>
      <text:p text:style-name="P6"><text:span text:style-name="T37">Em 18 de agosto de 1972, o então prefeito, Dr. Feliciano Costa, concedeu ao Sr. Maurílio um documento que o designava responsável pela reserva florestal do Tiro de Guerra, função esta que desempenha até os dias hoje com seus 86 anos, sempre como voluntário.</text:span></text:p>
      <text:p text:style-name="P6"><text:span text:style-name="T37">Conhecedor de muitos episódios da história de nossa cidade, Sr. Maurílio </text:span><text:span text:style-name="T38">destaca ter acompanhado a urbanização da Praça Getúlio Vargas, citando o porque da escolha dos eucaliptos: devido o local ser um brejo e que os burros que vinham com mercadorias de fora, muitas vezes, ficavam atolados e não conseguiam passar. E que as mudas foram trazidas de fora por uma fazendeira chamada <text:s/>Sra. Vitalina, que residia, onde hoje é o Friburgo Shopping.</text:span></text:p>
      <text:p text:style-name="P7"><text:span text:style-name="T39">Pelo seu trabalho voluntário recebeu duas medalhas de Honra ao Mérito, <text:s/>em 2001 e em 2009.</text:span></text:p>
      <text:p text:style-name="P2"><text:span text:style-name="T29">Até hoje, Sr. Maurílio Silveira do Amaral, com seus 86 anos é voluntário do Tiro Guerra , o que o faz merecedor desta honraria que ora propomos:</text:span><text:span text:style-name="T38"> o Título de Cidadão Fri</text:span><text:span text:style-name="T39">b</text:span><text:span text:style-name="T38">urguens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6:41:46.44</meta:creation-date>
    <meta:print-date>2015-02-25T17:37:05.41</meta:print-date>
    <dc:date>2015-02-25T17:37:40.39</dc:date>
    <meta:editing-duration>PT8M53S</meta:editing-duration>
    <meta:editing-cycles>1</meta:editing-cycles>
    <meta:document-statistic meta:table-count="0" meta:image-count="0" meta:object-count="0" meta:page-count="3" meta:paragraph-count="54" meta:word-count="523" meta:character-count="4569" meta:non-whitespace-character-count="3092"/>
    <meta:generator>LibreOffice/3.6$Windows_x86 LibreOffice_project/2ef5aff-a6fb0ff-166bdff-cf087ad-0f1389</meta:generator>
  </office:meta>
</office:document-meta>
</file>