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officeooo:rsid="0024c499" officeooo:paragraph-rsid="0024c499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141de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4e49f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141de"/>
    </style:style>
    <style:style style:name="P19" style:family="paragraph" style:parent-style-name="Standard">
      <style:paragraph-properties fo:text-align="center" style:justify-single-word="false"/>
      <style:text-properties officeooo:paragraph-rsid="0024e49f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0cf05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font-size="14pt" officeooo:rsid="002835da" officeooo:paragraph-rsid="00171a8f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0cf05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28b70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4c499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4pt" fo:language="pt" fo:country="BR" fo:font-style="normal" style:text-underline-style="none" fo:font-weight="bold" officeooo:rsid="0020cf05" officeooo:paragraph-rsid="0020cf05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141de" style:font-size-asian="14pt" style:font-size-complex="14p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24c499" style:font-name-asian="TimesNewRomanPS-BoldMT" style:font-size-asian="14pt" style:font-weight-asian="bold" style:font-name-complex="TimesNewRomanPS-BoldMT" style:font-size-complex="14pt" style:font-weight-complex="bold"/>
    </style:style>
    <style:style style:name="P39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40" style:family="paragraph" style:parent-style-name="Standard">
      <style:paragraph-properties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officeooo:paragraph-rsid="001d0309"/>
    </style:style>
    <style:style style:name="P43" style:family="paragraph" style:parent-style-name="Standard">
      <style:paragraph-properties fo:text-align="justify" style:justify-single-word="false" style:writing-mode="lr-tb"/>
      <style:text-properties fo:font-size="14pt" officeooo:paragraph-rsid="0020cf05" style:font-size-asian="14pt" style:font-size-complex="14pt"/>
    </style:style>
    <style:style style:name="P44" style:family="paragraph" style:parent-style-name="Standard">
      <style:paragraph-properties fo:text-align="center" style:justify-single-word="false" style:writing-mode="lr-tb"/>
      <style:text-properties officeooo:rsid="001bd8d7" officeooo:paragraph-rsid="0024c499"/>
    </style:style>
    <style:style style:name="P45" style:family="paragraph" style:parent-style-name="Standard">
      <style:paragraph-properties fo:text-align="center" style:justify-single-word="false" style:writing-mode="lr-tb"/>
      <style:text-properties style:font-name="TimesNewRomanPSMT" fo:font-size="14pt" officeooo:paragraph-rsid="001141de" style:font-name-asian="TimesNewRomanPSMT" style:font-size-asian="14pt" style:font-name-complex="TimesNewRomanPSMT" style:font-size-complex="14pt"/>
    </style:style>
    <style:style style:name="P4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4pt" fo:language="pt" fo:country="BR" fo:font-style="normal" style:text-underline-style="none" fo:font-weight="bold" officeooo:rsid="0020cf05" officeooo:paragraph-rsid="0020cf05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P4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4pt" officeooo:paragraph-rsid="001141de" style:font-size-asian="14pt" style:font-size-complex="14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fo:font-size="14pt" officeooo:paragraph-rsid="0020cf05" style:font-size-asian="14pt" style:font-size-complex="14pt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5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835da" style:font-size-asian="14pt" style:font-size-complex="14pt"/>
    </style:style>
    <style:style style:name="T5" style:family="text">
      <style:text-properties style:font-name="Times New Roman" fo:font-size="14pt" officeooo:rsid="001d0309" style:font-size-asian="14pt" style:font-size-complex="14pt"/>
    </style:style>
    <style:style style:name="T6" style:family="text">
      <style:text-properties style:font-name="Times New Roman1" fo:font-weight="bold" officeooo:rsid="002835da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1" fo:font-weight="bold" officeooo:rsid="0020cf05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1" fo:font-weight="bold" officeooo:rsid="001c59a2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1" fo:font-weight="bold" officeooo:rsid="0012f9c9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1" officeooo:rsid="002375ad"/>
    </style:style>
    <style:style style:name="T11" style:family="text">
      <style:text-properties style:font-name="Times New Roman1" officeooo:rsid="00252738"/>
    </style:style>
    <style:style style:name="T12" style:family="text">
      <style:text-properties style:font-name="Times New Roman1" officeooo:rsid="0025dad9"/>
    </style:style>
    <style:style style:name="T13" style:family="text">
      <style:text-properties style:font-name="Times New Roman1" officeooo:rsid="002bbf0d"/>
    </style:style>
    <style:style style:name="T14" style:family="text">
      <style:text-properties fo:font-weight="bold" officeooo:rsid="001bd8d7" style:font-weight-asian="bold" style:font-weight-complex="bold"/>
    </style:style>
    <style:style style:name="T15" style:family="text">
      <style:text-properties fo:font-weight="bold" officeooo:rsid="001520e6" style:font-weight-asian="bold" style:font-weight-complex="bold"/>
    </style:style>
    <style:style style:name="T16" style:family="text">
      <style:text-properties fo:font-weight="bold" officeooo:rsid="001ecdbd" style:font-weight-asian="bold" style:font-weight-complex="bold"/>
    </style:style>
    <style:style style:name="T17" style:family="text">
      <style:text-properties fo:font-weight="bold" officeooo:rsid="0020cf05" style:font-weight-asian="bold" style:font-weight-complex="bold"/>
    </style:style>
    <style:style style:name="T18" style:family="text">
      <style:text-properties style:use-window-font-color="true" style:font-name="Times New Roman1" fo:font-size="14pt" fo:language="pt" fo:country="BR" fo:font-style="italic" fo:font-weight="bold" officeooo:rsid="002835da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1" fo:font-size="14pt" fo:language="pt" fo:country="BR" fo:font-style="normal" style:text-underline-style="none" fo:font-weight="bold" officeooo:rsid="0020cf05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1" fo:font-size="14pt" fo:language="pt" fo:country="BR" fo:font-style="normal" style:text-underline-style="none" fo:font-weight="bold" officeooo:rsid="00228b70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1" fo:font-size="14pt" fo:language="pt" fo:country="BR" fo:font-style="normal" style:text-underline-style="none" fo:font-weight="bold" officeooo:rsid="00236084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1" fo:font-size="14pt" fo:language="pt" fo:country="BR" fo:font-style="normal" style:text-underline-style="none" fo:font-weight="bold" officeooo:rsid="0024c499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1" fo:font-size="14pt" fo:language="pt" fo:country="BR" fo:font-style="normal" style:text-underline-style="none" fo:font-weight="bold" officeooo:rsid="0024f7fe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1" fo:language="pt" fo:country="BR" fo:font-style="normal" style:text-underline-style="none" fo:font-weight="bold" officeooo:rsid="0020cf05" style:font-name-asian="TimesNewRomanPS-BoldM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officeooo:rsid="00281c34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officeooo:rsid="0024e49f" style:font-name-asian="TimesNewRomanPSMT" style:font-size-asian="14pt" style:font-name-complex="TimesNewRomanPSMT" style:font-size-complex="14pt"/>
    </style:style>
    <style:style style:name="T29" style:family="text">
      <style:text-properties officeooo:rsid="0026acc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6"/>
      <text:p text:style-name="P26"><text:s/></text:p>
      <text:p text:style-name="P26"/>
      <text:p text:style-name="P37"><text:s/>CÂMARA MUNICIPAL DE NOVA FRIBURGO</text:p>
      <text:p text:style-name="P28">ESTADO DO RIO DE JANEIRO</text:p>
      <text:p text:style-name="P25"/>
      <text:p text:style-name="P9">Ao </text:p>
      <text:p text:style-name="P10">Exmo. Sr. Vereador</text:p>
      <text:p text:style-name="P12">MARCIO DAMAZIO</text:p>
      <text:list xml:id="list3038046243528312231" text:style-name="WW8Num2">
        <text:list-item>
          <text:p text:style-name="P53">D. Presidente da Câmara Municipal de Nova Friburgo</text:p>
        </text:list-item>
      </text:list>
      <text:p text:style-name="P6"/>
      <text:p text:style-name="P6"/>
      <text:p text:style-name="P6"/>
      <text:p text:style-name="P47"><text:span text:style-name="T2">Senhor Presidente</text:span>,</text:p>
      <text:p text:style-name="P6"/>
      <text:p text:style-name="P11"/>
      <text:p text:style-name="P48">Requeiro, conforme norma regimental, que o presente PROJETO DE RESOLUÇÃO seja submetido a plenário:<text:line-break/></text:p>
      <text:p text:style-name="P42"><text:span text:style-name="T3">Art. 1º – Concede o título de Cidadania Friburguense </text:span><text:span text:style-name="T5">ao</text:span><text:span text:style-name="T4"> Sr. </text:span><text:span text:style-name="T19">Eduardo Jorge Vieira dos Santos.</text:span></text:p>
      <text:p text:style-name="P36"/>
      <text:p text:style-name="P36">Art. 2º – Essa resolução entra em vigor na data de sua publicação, revogadas as disposições em contrário.</text:p>
      <text:p text:style-name="P40"/>
      <text:p text:style-name="P40"/>
      <text:p text:style-name="P40"/>
      <text:p text:style-name="P40"/>
      <text:p text:style-name="P40"/>
      <text:p text:style-name="P45"><text:span text:style-name="T14">Sala Dr. Jean Bazet, </text:span><text:span text:style-name="T16">2</text:span><text:span text:style-name="T17">5</text:span><text:span text:style-name="T15"> de Fevereiro de 2015</text:span><text:span text:style-name="T14">.</text:span></text:p>
      <text:p text:style-name="P15"/>
      <text:p text:style-name="P15"/>
      <text:p text:style-name="P15"/>
      <text:p text:style-name="P24">CEARÁ - PSB</text:p>
      <text:p text:style-name="P39">VEREADOR</text:p>
      <text:p text:style-name="P18"/>
      <text:p text:style-name="P27"/>
      <text:p text:style-name="P26"/>
      <text:p text:style-name="P13"/>
      <text:p text:style-name="P13"/>
      <text:p text:style-name="P13"/>
      <text:p text:style-name="P13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<text:s/>CÂMARA MUNICIPAL DE NOVA FRIBURGO</text:p>
      <text:p text:style-name="P29"><text:s/>ESTADO DO RIO DE JANEIRO</text:p>
      <text:p text:style-name="P29"/>
      <text:p text:style-name="P29"/>
      <text:p text:style-name="P41">Justificativa:</text:p>
      <text:p text:style-name="P31"><text:span text:style-name="T18"><text:line-break/><text:tab/></text:span><text:span text:style-name="T19">Eduardo Jorge Vieira dos Santos, filho de Ernandi França dos Santos e Cícera </text:span><text:span text:style-name="T22">Vieira</text:span><text:span text:style-name="T19"> dos Santos, nascido na cidade de Coruripe, Estado d</text:span><text:span text:style-name="T22">e</text:span><text:span text:style-name="T19"> Alagoas, em 1948.</text:span></text:p>
      <text:p text:style-name="P31"><text:span text:style-name="T19"><text:tab/>Aos 19 anos, deixou sua cidade natal para ingress</text:span><text:span text:style-name="T21">ar</text:span><text:span text:style-name="T19"> na Escola de Aprendizes de Marinheiros. No ano de 1968, a serviço da Marinha do Brasil, fora enviado para a cidade do Rio de Janeiro, e, posteriormente, para Nova Friburgo, onde conheceu Léa Carpi dos Santos, </text:span><text:span text:style-name="T22">casando-se no ano de 1972 na cidade friburguense.</text:span></text:p>
      <text:p text:style-name="P33"><text:span text:style-name="T19"><text:tab/></text:span><text:span text:style-name="T22">Como todo marinheiro não possui endereço fixo, toda a sua</text:span><text:span text:style-name="T20"> vida </text:span><text:span text:style-name="T22">sempre</text:span><text:span text:style-name="T20"> </text:span><text:span text:style-name="T22">foi </text:span><text:span text:style-name="T20">de intensa dedicação ao País, realiz</text:span><text:span text:style-name="T22">ando</text:span><text:span text:style-name="T20"> inúmeras viagens, porém jamais esquecendo o lugar que tanto despertou admiração. </text:span><text:span text:style-name="T22">Q</text:span><text:span text:style-name="T20">uando prestes a se aposentar como sub</text:span><text:span text:style-name="T23">oficial</text:span><text:span text:style-name="T20">, </text:span><text:span text:style-name="T22">retorn</text:span><text:span text:style-name="T20">a </text:span><text:span text:style-name="T22">a </text:span><text:span text:style-name="T20">Friburgo, no ano de 1992, </text:span><text:span text:style-name="T22">estabelecendo-se definitivamente.</text:span><text:span text:style-name="T20"> </text:span></text:p>
      <text:p text:style-name="P32"><text:span text:style-name="T20"><text:tab/>Hoje, exímio pai de família, avô e bisavô, reside na Rua São Paulo, </text:span><text:span text:style-name="T21">bairro Bela Vista, há 23 anos, sempre participando de forma ética das discussões políticas e sociais de nossa cidade.</text:span></text:p>
      <text:p text:style-name="P34"><text:tab/> </text:p>
      <text:p text:style-name="P3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CÂMARA MUNICIPAL DE NOVA FRIBURGO</text:p>
      <text:p text:style-name="P29">ESTADO DO RIO DE JANEIRO</text:p>
      <text:p text:style-name="P29"/>
      <text:p text:style-name="P49"><text:span text:style-name="T6">Assinaturas referente</text:span><text:span text:style-name="T7">s</text:span><text:span text:style-name="T6"> ao Título de Cidadania Friburguense, com </text:span><text:span text:style-name="T8">o</text:span><text:span text:style-name="T6"> Sr</text:span><text:span text:style-name="T9">.</text:span><text:span text:style-name="T6"> </text:span><text:span text:style-name="T24">Eduardo Jorge Vieira dos Santos.</text:span></text:p>
      <text:p text:style-name="P43"/>
      <text:p text:style-name="P46"/>
      <text:p text:style-name="P8"/>
      <text:p text:style-name="P20">____________________ <text:s text:c="4"/>____________________ <text:s text:c="4"/>____________________</text:p>
      <text:p text:style-name="P21"><text:s text:c="13"/>Wellington Moreira <text:s text:c="8"/>Zezinho do Caminhão <text:s text:c="14"/>Alcir Fonseca</text:p>
      <text:p text:style-name="P21"/>
      <text:p text:style-name="P21"/>
      <text:p text:style-name="P20">____________________ <text:s text:c="4"/>____________________ <text:s text:c="4"/>____________________</text:p>
      <text:p text:style-name="P21"><text:s text:c="13"/>Francisco de Barros <text:s text:c="9"/>Christiano Huguenin <text:s text:c="10"/>Grimaldino Narcizo</text:p>
      <text:p text:style-name="P21"/>
      <text:p text:style-name="P21"/>
      <text:p text:style-name="P20">____________________ <text:s text:c="4"/>____________________ <text:s text:c="4"/>____________________</text:p>
      <text:p text:style-name="P21"><text:s text:c="15"/>Professor Pierre <text:s text:c="17"/>Cláudio Damião <text:s text:c="17"/>Márcio Damásio</text:p>
      <text:p text:style-name="P21"/>
      <text:p text:style-name="P21"/>
      <text:p text:style-name="P20">____________________ <text:s text:c="4"/>____________________ <text:s text:c="4"/>____________________</text:p>
      <text:p text:style-name="P21"><text:s text:c="11"/>Dr. Renato Abi Ramia <text:s text:c="13"/>Gabriel Mafort <text:s text:c="16"/>Gustavo Barroso</text:p>
      <text:p text:style-name="P21"/>
      <text:p text:style-name="P21"/>
      <text:p text:style-name="P20">____________________ <text:s text:c="4"/>____________________ <text:s text:c="4"/>____________________</text:p>
      <text:p text:style-name="P21"><text:s text:c="12"/>José Carlos Jacutinga <text:s text:c="13"/>Joelson do Pote <text:s text:c="18"/>Marcelo Verly</text:p>
      <text:p text:style-name="P21"/>
      <text:p text:style-name="P21"/>
      <text:p text:style-name="P20">____________________ <text:s text:c="4"/>____________________ <text:s text:c="4"/>____________________</text:p>
      <text:p text:style-name="P17"><text:span text:style-name="T10"><text:s text:c="20"/>Nami Nassif <text:s text:c="21"/>Ricardo Figueira <text:s text:c="15"/></text:span><text:span text:style-name="T11">Sérgio Louback</text:span></text:p>
      <text:p text:style-name="P21"/>
      <text:p text:style-name="P21"/>
      <text:p text:style-name="P35"><text:s text:c="7"/>______________________ <text:s text:c="4"/>____________________ <text:s text:c="4"/>____________________ <text:s/></text:p>
      <text:p text:style-name="P17"><text:span text:style-name="T10"><text:s text:c="24"/></text:span><text:span text:style-name="T12">Ceará <text:s text:c="18"/></text:span><text:span text:style-name="T11">Adriano de Almeida Silva <text:s/></text:span><text:span text:style-name="T10"><text:s text:c="8"/></text:span><text:span text:style-name="T13">Samuel Grassini</text:span><text:span text:style-name="T10"> <text:s text:c="5"/></text:span></text:p>
      <text:p text:style-name="P21"/>
      <text:p text:style-name="P19"><text:span text:style-name="T25">Sala Dr. Jean Bazet, </text:span><text:span text:style-name="T26">2</text:span><text:span text:style-name="T28">5</text:span><text:span text:style-name="T27"> </text:span><text:span text:style-name="T25">de </text:span><text:span text:style-name="T27">fevereiro</text:span><text:span text:style-name="T25"> de 201</text:span><text:span text:style-name="T27">5</text:span><text:span text:style-name="T25">.</text:span></text:p>
      <text:p text:style-name="P16"/>
      <text:p text:style-name="P16"/>
      <text:p text:style-name="P22"/>
      <text:p text:style-name="P23">Ceará-<text:span text:style-name="T29">PSB</text:span></text:p>
      <text:p text:style-name="P20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012cm" fo:margin-left="1.32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8"/>CÂM<draw:frame draw:style-name="Mfr1" draw:name="figura2" text:anchor-type="char" svg:x="7.646cm" svg:y="0.132cm" svg:width="2.99cm" svg:height="3.51cm" draw:z-index="2"><draw:image xlink:href="Pictures/2000000B00002F5600003C410C6CF53F.wmf" xlink:type="simple" xlink:show="embed" xlink:actuate="onLoad"/><draw:contour-polygon svg:width="12.083cm" svg:height="14.805cm" svg:viewBox="0 0 12083 14805" draw:points="0,215 0,15020 12083,15020 12083,215" draw:recreate-on-edit="false"/></draw:frame>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09-07-13T14:32:52</meta:creation-date>
    <dc:date>2015-02-25T18:03:56.009000000</dc:date>
    <meta:print-date>2015-02-13T14:05:50.06</meta:print-date>
    <meta:editing-cycles>54</meta:editing-cycles>
    <meta:editing-duration>PT7H33M52S</meta:editing-duration>
    <meta:document-statistic meta:table-count="0" meta:image-count="1" meta:object-count="0" meta:page-count="3" meta:paragraph-count="46" meta:word-count="381" meta:character-count="3152" meta:non-whitespace-character-count="2370"/>
    <meta:user-defined meta:name="Info 1"/>
    <meta:user-defined meta:name="Info 2"/>
    <meta:user-defined meta:name="Info 3"/>
    <meta:user-defined meta:name="Info 4"/>
  </office:meta>
</office:document-meta>
</file>