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officeooo:paragraph-rsid="001141de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officeooo:rsid="0024c499" officeooo:paragraph-rsid="0024c499" style:font-size-asian="14pt" style:font-style-asian="italic" style:font-size-complex="14pt" style:font-style-complex="italic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cc006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141de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officeooo:paragraph-rsid="001141de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24e49f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NewRomanPS-BoldMT" fo:font-size="14pt" fo:font-weight="bold" officeooo:rsid="001d0ba1" officeooo:paragraph-rsid="0024e49f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141de"/>
    </style:style>
    <style:style style:name="P18" style:family="paragraph" style:parent-style-name="Standard">
      <style:paragraph-properties fo:text-align="center" style:justify-single-word="false"/>
      <style:text-properties officeooo:paragraph-rsid="0024e49f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375ad" officeooo:paragraph-rsid="0024e49f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 New Roman1" fo:font-size="14pt" fo:font-weight="bold" officeooo:rsid="002375ad" officeooo:paragraph-rsid="0024e49f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24e49f" style:font-name-asian="TimesNewRomanPS-BoldMT" style:font-size-asian="14pt" style:font-weight-asian="bold" style:font-name-complex="TimesNewRomanPS-BoldMT" style:font-size-complex="14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5dad9" officeooo:paragraph-rsid="0024e49f" style:font-name-asian="TimesNewRomanPS-BoldMT" style:font-size-asian="14pt" style:font-weight-asian="bold" style:font-name-complex="TimesNewRomanPS-BoldMT" style:font-size-complex="14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0cf05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style:font-name="Times New Roman1" fo:font-size="14pt" fo:language="pt" fo:country="BR" fo:font-style="italic" fo:font-weight="bold" officeooo:paragraph-rsid="001141de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  <style:text-properties style:use-window-font-color="true" style:font-name="Times New Roman1" fo:font-size="14pt" fo:language="pt" fo:country="BR" fo:font-style="italic" fo:font-weight="bold" officeooo:paragraph-rsid="001141de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fo:font-size="14pt" officeooo:rsid="002835da" officeooo:paragraph-rsid="00171a8f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officeooo:paragraph-rsid="0020cf05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officeooo:rsid="00268277" officeooo:paragraph-rsid="00268277"/>
    </style:style>
    <style:style style:name="P3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3.863cm"/>
          <style:tab-stop style:position="5.08cm"/>
        </style:tab-stops>
      </style:paragraph-properties>
      <style:text-properties style:font-name="Times New Roman1" fo:font-size="14pt" fo:font-weight="bold" officeooo:rsid="002375ad" officeooo:paragraph-rsid="0024e49f" style:font-name-asian="TimesNewRomanPS-BoldMT" style:font-size-asian="14pt" style:font-weight-asian="bold" style:font-name-complex="TimesNewRomanPS-BoldMT" style:font-size-complex="14pt" style:font-weight-complex="bold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Times New Roman" fo:font-size="14pt" officeooo:paragraph-rsid="001141de" style:font-size-asian="14pt" style:font-size-complex="14pt"/>
    </style:style>
    <style:style style:name="P34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officeooo:rsid="001bd8d7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officeooo:rsid="001bd8d7" officeooo:paragraph-rsid="0024c499" style:font-name-asian="TimesNewRomanPS-BoldMT" style:font-size-asian="14pt" style:font-weight-asian="bold" style:font-name-complex="TimesNewRomanPS-BoldMT" style:font-size-complex="14pt" style:font-weight-complex="bold"/>
    </style:style>
    <style:style style:name="P36" style:family="paragraph" style:parent-style-name="Standard">
      <style:paragraph-properties fo:text-align="center" style:justify-single-word="false" style:text-autospace="none" style:writing-mode="lr-tb"/>
      <style:text-properties style:font-name="Times New Roman1" fo:font-size="14pt" fo:font-weight="bold" officeooo:rsid="001bd8d7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37" style:family="paragraph" style:parent-style-name="Standard">
      <style:paragraph-properties style:writing-mode="lr-tb"/>
      <style:text-properties style:font-name="Times New Roman1" fo:font-size="14pt" fo:font-weight="bold" officeooo:rsid="001bd8d7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38" style:family="paragraph" style:parent-style-name="Standard">
      <style:paragraph-properties fo:text-align="start" style:justify-single-word="false" style:writing-mode="lr-tb"/>
      <style:text-properties style:font-name="Times New Roman1" fo:font-size="14pt" fo:font-weight="bold" officeooo:rsid="002835da" officeooo:paragraph-rsid="001141de" style:font-name-asian="TimesNewRomanPS-BoldMT" style:font-size-asian="14pt" style:font-weight-asian="bold" style:font-name-complex="TimesNewRomanPS-BoldMT" style:font-size-complex="14pt" style:font-weight-complex="bold"/>
    </style:style>
    <style:style style:name="P39" style:family="paragraph" style:parent-style-name="Standard">
      <style:paragraph-properties fo:text-align="start" style:justify-single-word="false" style:writing-mode="lr-tb"/>
      <style:text-properties officeooo:paragraph-rsid="001d0309"/>
    </style:style>
    <style:style style:name="P40" style:family="paragraph" style:parent-style-name="Standard">
      <style:paragraph-properties fo:text-align="justify" style:justify-single-word="false" style:writing-mode="lr-tb"/>
      <style:text-properties fo:font-size="14pt" officeooo:paragraph-rsid="0020cf05" style:font-size-asian="14pt" style:font-size-complex="14pt"/>
    </style:style>
    <style:style style:name="P41" style:family="paragraph" style:parent-style-name="Standard">
      <style:paragraph-properties fo:text-align="center" style:justify-single-word="false" style:writing-mode="lr-tb"/>
      <style:text-properties officeooo:rsid="001bd8d7" officeooo:paragraph-rsid="0024c499"/>
    </style:style>
    <style:style style:name="P42" style:family="paragraph" style:parent-style-name="Standard">
      <style:paragraph-properties fo:text-align="center" style:justify-single-word="false" style:writing-mode="lr-tb"/>
      <style:text-properties style:font-name="TimesNewRomanPSMT" fo:font-size="14pt" officeooo:paragraph-rsid="001141de" style:font-name-asian="TimesNewRomanPSMT" style:font-size-asian="14pt" style:font-name-complex="TimesNewRomanPSMT" style:font-size-complex="14pt"/>
    </style:style>
    <style:style style:name="P43" style:family="paragraph" style:parent-style-name="Standard">
      <style:paragraph-properties fo:text-align="justify" style:justify-single-word="false" style:writing-mode="lr-tb"/>
      <style:text-properties style:font-name="Microsoft Sans Serif" fo:font-size="14pt" fo:font-style="italic" fo:font-weight="normal" officeooo:paragraph-rsid="0020cf05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44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Times New Roman" fo:font-size="14pt" officeooo:paragraph-rsid="001141de" style:font-size-asian="14pt" style:font-size-complex="14pt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fo:font-size="14pt" officeooo:paragraph-rsid="00272248" style:font-size-asian="14pt" style:font-size-complex="14pt" fo:hyphenate="false" fo:hyphenation-remain-char-count="2" fo:hyphenation-push-char-count="2"/>
    </style:style>
    <style:style style:name="P47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fo:color="#000000" style:font-name="Times New Roman1" fo:font-size="14pt" fo:language="pt" fo:country="BR" fo:font-style="normal" style:text-underline-style="none" fo:font-weight="bold" officeooo:rsid="00268277" officeooo:paragraph-rsid="00268277" style:font-name-asian="TimesNewRomanPS-BoldMT" style:font-size-asian="14pt" style:font-style-asian="normal" style:font-weight-asian="bold" style:font-name-complex="TimesNewRomanPS-BoldMT" style:font-size-complex="14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fo:color="#000000" style:font-name="Times New Roman1" fo:font-size="14pt" fo:language="pt" fo:country="BR" fo:font-style="normal" style:text-underline-style="none" fo:font-weight="bold" officeooo:rsid="00268277" officeooo:paragraph-rsid="0020cf05" style:font-name-asian="TimesNewRomanPS-BoldMT" style:font-size-asian="14pt" style:font-style-asian="normal" style:font-weight-asian="bold" style:font-name-complex="TimesNewRomanPS-BoldMT" style:font-size-complex="14pt" style:language-complex="ar" style:country-complex="SA" style:font-style-complex="normal" style:font-weight-complex="bold"/>
    </style:style>
    <style:style style:name="P50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1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2835da" style:font-size-asian="14pt" style:font-size-complex="14pt"/>
    </style:style>
    <style:style style:name="T5" style:family="text">
      <style:text-properties style:font-name="Times New Roman" fo:font-size="14pt" officeooo:rsid="001d0309" style:font-size-asian="14pt" style:font-size-complex="14pt"/>
    </style:style>
    <style:style style:name="T6" style:family="text">
      <style:text-properties style:font-name="Times New Roman" fo:font-size="14pt" fo:font-weight="bold" officeooo:rsid="002835da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268277" style:font-size-asian="14pt" style:font-weight-asian="bold" style:font-size-complex="14pt" style:font-weight-complex="bold"/>
    </style:style>
    <style:style style:name="T8" style:family="text">
      <style:text-properties style:font-name="Times New Roman" fo:font-weight="bold" officeooo:rsid="002835da" style:font-name-asian="TimesNewRomanPS-BoldMT" style:font-weight-asian="bold" style:font-name-complex="TimesNewRomanPS-BoldMT" style:font-weight-complex="bold"/>
    </style:style>
    <style:style style:name="T9" style:family="text">
      <style:text-properties style:font-name="Times New Roman" fo:font-weight="bold" officeooo:rsid="00268277" style:font-name-asian="TimesNewRomanPS-BoldMT" style:font-weight-asian="bold" style:font-name-complex="TimesNewRomanPS-BoldMT" style:font-weight-complex="bold"/>
    </style:style>
    <style:style style:name="T10" style:family="text">
      <style:text-properties style:font-name="Times New Roman1" fo:font-weight="bold" officeooo:rsid="002835da" style:font-name-asian="TimesNewRomanPS-BoldMT" style:font-weight-asian="bold" style:font-name-complex="TimesNewRomanPS-BoldMT" style:font-weight-complex="bold"/>
    </style:style>
    <style:style style:name="T11" style:family="text">
      <style:text-properties style:font-name="Times New Roman1" fo:font-weight="bold" officeooo:rsid="0020cf05" style:font-name-asian="TimesNewRomanPS-BoldMT" style:font-weight-asian="bold" style:font-name-complex="TimesNewRomanPS-BoldMT" style:font-weight-complex="bold"/>
    </style:style>
    <style:style style:name="T12" style:family="text">
      <style:text-properties style:font-name="Times New Roman1" fo:font-weight="bold" officeooo:rsid="001c59a2" style:font-name-asian="TimesNewRomanPS-BoldMT" style:font-weight-asian="bold" style:font-name-complex="TimesNewRomanPS-BoldMT" style:font-weight-complex="bold"/>
    </style:style>
    <style:style style:name="T13" style:family="text">
      <style:text-properties style:font-name="Times New Roman1" officeooo:rsid="002375ad"/>
    </style:style>
    <style:style style:name="T14" style:family="text">
      <style:text-properties style:font-name="Times New Roman1" officeooo:rsid="00252738"/>
    </style:style>
    <style:style style:name="T15" style:family="text">
      <style:text-properties style:font-name="Times New Roman1" officeooo:rsid="0025dad9"/>
    </style:style>
    <style:style style:name="T16" style:family="text">
      <style:text-properties style:font-name="Times New Roman1" officeooo:rsid="002bbf0d"/>
    </style:style>
    <style:style style:name="T17" style:family="text">
      <style:text-properties fo:font-weight="bold" officeooo:rsid="001bd8d7" style:font-weight-asian="bold" style:font-weight-complex="bold"/>
    </style:style>
    <style:style style:name="T18" style:family="text">
      <style:text-properties fo:font-weight="bold" officeooo:rsid="001520e6" style:font-weight-asian="bold" style:font-weight-complex="bold"/>
    </style:style>
    <style:style style:name="T19" style:family="text">
      <style:text-properties fo:font-weight="bold" officeooo:rsid="001ecdbd" style:font-weight-asian="bold" style:font-weight-complex="bold"/>
    </style:style>
    <style:style style:name="T20" style:family="text">
      <style:text-properties fo:font-weight="bold" officeooo:rsid="0020cf05" style:font-weight-asian="bold" style:font-weight-complex="bold"/>
    </style:style>
    <style:style style:name="T21" style:family="text">
      <style:text-properties style:use-window-font-color="true" style:font-name="Times New Roman1" fo:font-size="14pt" fo:language="pt" fo:country="BR" fo:font-style="italic" fo:font-weight="bold" officeooo:rsid="002835da" style:font-name-asian="TimesNewRomanPS-BoldMT" style:font-size-asian="14pt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T22" style:family="text">
      <style:text-properties fo:color="#000000" style:font-name="Times New Roman1" fo:font-size="14pt" fo:language="pt" fo:country="BR" fo:font-style="normal" style:text-underline-style="none" fo:font-weight="bold" style:font-name-asian="TimesNewRomanPS-BoldMT" style:font-size-asian="14pt" style:font-style-asian="normal" style:font-weight-asian="bold" style:font-name-complex="TimesNewRomanPS-BoldMT" style:font-size-complex="14pt" style:language-complex="ar" style:country-complex="SA" style:font-style-complex="normal" style:font-weight-complex="bold"/>
    </style:style>
    <style:style style:name="T23" style:family="text">
      <style:text-properties fo:color="#000000" style:font-name="Times New Roman1" fo:font-size="14pt" fo:language="pt" fo:country="BR" fo:font-style="normal" style:text-underline-style="none" fo:font-weight="bold" officeooo:rsid="0020cf05" style:font-name-asian="TimesNewRomanPS-BoldMT" style:font-size-asian="14pt" style:font-style-asian="normal" style:font-weight-asian="bold" style:font-name-complex="TimesNewRomanPS-BoldMT" style:font-size-complex="14pt" style:language-complex="ar" style:country-complex="SA" style:font-style-complex="normal" style:font-weight-complex="bold"/>
    </style:style>
    <style:style style:name="T24" style:family="text">
      <style:text-properties fo:color="#000000" style:font-name="Times New Roman1" fo:font-size="14pt" fo:language="pt" fo:country="BR" fo:font-style="normal" style:text-underline-style="none" fo:font-weight="bold" officeooo:rsid="00268277" style:font-name-asian="TimesNewRomanPS-BoldMT" style:font-size-asian="14pt" style:font-style-asian="normal" style:font-weight-asian="bold" style:font-name-complex="TimesNewRomanPS-BoldMT" style:font-size-complex="14pt" style:language-complex="ar" style:country-complex="SA" style:font-style-complex="normal" style:font-weight-complex="bold"/>
    </style:style>
    <style:style style:name="T25" style:family="text">
      <style:text-properties fo:color="#000000" style:font-name="Times New Roman1" fo:font-size="14pt" fo:language="pt" fo:country="BR" fo:font-style="normal" style:text-underline-style="none" fo:font-weight="bold" officeooo:rsid="00272248" style:font-name-asian="TimesNewRomanPS-BoldMT" style:font-size-asian="14pt" style:font-style-asian="normal" style:font-weight-asian="bold" style:font-name-complex="TimesNewRomanPS-BoldMT" style:font-size-complex="14pt" style:language-complex="ar" style:country-complex="SA" style:font-style-complex="normal" style:font-weight-complex="bold"/>
    </style:style>
    <style:style style:name="T26" style:family="text">
      <style:text-properties fo:color="#000000" style:font-name="Times New Roman1" fo:font-size="14pt" fo:language="pt" fo:country="BR" fo:font-style="normal" style:text-underline-style="none" fo:font-weight="bold" officeooo:rsid="00290f5f" style:font-name-asian="TimesNewRomanPS-BoldMT" style:font-size-asian="14pt" style:font-style-asian="normal" style:font-weight-asian="bold" style:font-name-complex="TimesNewRomanPS-BoldMT" style:font-size-complex="14pt" style:language-complex="ar" style:country-complex="SA" style:font-style-complex="normal" style:font-weight-complex="bold"/>
    </style:style>
    <style:style style:name="T27" style:family="text">
      <style:text-properties fo:color="#000000" style:font-name="Times New Roman1" fo:font-size="14pt" fo:language="pt" fo:country="BR" fo:font-style="normal" style:text-underline-style="none" fo:font-weight="bold" officeooo:rsid="002944b8" style:font-name-asian="TimesNewRomanPS-BoldMT" style:font-size-asian="14pt" style:font-style-asian="normal" style:font-weight-asian="bold" style:font-name-complex="TimesNewRomanPS-BoldMT" style:font-size-complex="14pt" style:language-complex="ar" style:country-complex="SA" style:font-style-complex="normal" style:font-weight-complex="bold"/>
    </style:style>
    <style:style style:name="T28" style:family="text">
      <style:text-properties fo:color="#000000" style:font-name="Times New Roman1" fo:language="pt" fo:country="BR" fo:font-style="normal" style:text-underline-style="none" fo:font-weight="bold" officeooo:rsid="0020cf05" style:font-name-asian="TimesNewRomanPS-BoldMT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2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0" style:family="text">
      <style:text-properties style:font-name="TimesNewRomanPSMT" fo:font-size="14pt" officeooo:rsid="00281c34" style:font-name-asian="TimesNewRomanPSMT" style:font-size-asian="14pt" style:font-name-complex="TimesNewRomanPSMT" style:font-size-complex="14pt"/>
    </style:style>
    <style:style style:name="T31" style:family="text">
      <style:text-properties style:font-name="TimesNewRomanPSMT" fo:font-size="14pt" officeooo:rsid="002375ad" style:font-name-asian="TimesNewRomanPSMT" style:font-size-asian="14pt" style:font-name-complex="TimesNewRomanPSMT" style:font-size-complex="14pt"/>
    </style:style>
    <style:style style:name="T32" style:family="text">
      <style:text-properties style:font-name="TimesNewRomanPSMT" fo:font-size="14pt" officeooo:rsid="0024e49f" style:font-name-asian="TimesNewRomanPSMT" style:font-size-asian="14pt" style:font-name-complex="TimesNewRomanPSMT" style:font-size-complex="14pt"/>
    </style:style>
    <style:style style:name="T33" style:family="text">
      <style:text-properties officeooo:rsid="0026acc1"/>
    </style:style>
    <style:style style:name="T34" style:family="text">
      <style:text-properties officeooo:rsid="002a5b8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5"/>
      <text:p text:style-name="P25"><text:s/></text:p>
      <text:p text:style-name="P25"/>
      <text:p text:style-name="P34"><text:s/>CÂMARA MUNICIPAL DE NOVA FRIBURGO</text:p>
      <text:p text:style-name="P27">ESTADO DO RIO DE JANEIRO</text:p>
      <text:p text:style-name="P24"/>
      <text:p text:style-name="P8">Ao </text:p>
      <text:p text:style-name="P9">Exmo. Sr. Vereador</text:p>
      <text:p text:style-name="P11">MARCIO DAMAZIO</text:p>
      <text:list xml:id="list8297973886848903445" text:style-name="WW8Num2">
        <text:list-item>
          <text:p text:style-name="P50">D. Presidente da Câmara Municipal de Nova Friburgo</text:p>
        </text:list-item>
      </text:list>
      <text:p text:style-name="P6"/>
      <text:p text:style-name="P6"/>
      <text:p text:style-name="P6"/>
      <text:p text:style-name="P44"><text:span text:style-name="T2">Senhor Presidente</text:span>,</text:p>
      <text:p text:style-name="P6"/>
      <text:p text:style-name="P10"/>
      <text:p text:style-name="P45">Requeiro, conforme norma regimental, que o presente PROJETO DE RESOLUÇÃO seja submetido a plenário:<text:line-break/></text:p>
      <text:p text:style-name="P39"><text:span text:style-name="T3">Art. 1º – Concede o título de Cidadania Friburguense </text:span><text:span text:style-name="T5">ao</text:span><text:span text:style-name="T4"> </text:span><text:span text:style-name="T6">Sr. </text:span><text:span text:style-name="T7">Manoel Justino Kler</text:span><text:span text:style-name="T23">.</text:span></text:p>
      <text:p text:style-name="P33"/>
      <text:p text:style-name="P33">Art. 2º – Essa resolução entra em vigor na data de sua publicação, revogadas as disposições em contrário.</text:p>
      <text:p text:style-name="P37"/>
      <text:p text:style-name="P37"/>
      <text:p text:style-name="P37"/>
      <text:p text:style-name="P37"/>
      <text:p text:style-name="P37"/>
      <text:p text:style-name="P42"><text:span text:style-name="T17">Sala Dr. Jean Bazet, </text:span><text:span text:style-name="T19">2</text:span><text:span text:style-name="T20">5</text:span><text:span text:style-name="T18"> de Fevereiro de 2015</text:span><text:span text:style-name="T17">.</text:span></text:p>
      <text:p text:style-name="P14"/>
      <text:p text:style-name="P14"/>
      <text:p text:style-name="P14"/>
      <text:p text:style-name="P23">CEARÁ - PSB</text:p>
      <text:p text:style-name="P36">VEREADOR</text:p>
      <text:p text:style-name="P17"/>
      <text:p text:style-name="P26"/>
      <text:p text:style-name="P25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4"><text:s/>CÂMARA MUNICIPAL DE NOVA FRIBURGO</text:p>
      <text:p text:style-name="P28"><text:s/>ESTADO DO RIO DE JANEIRO</text:p>
      <text:p text:style-name="P28"/>
      <text:p text:style-name="P28"/>
      <text:p text:style-name="P28"/>
      <text:p text:style-name="P38">Justificativa:</text:p>
      <text:p text:style-name="P30"><text:span text:style-name="T21"><text:line-break/><text:tab/></text:span><text:span text:style-name="T24">Manoel Justino Kler, filho de Galdino Kler e Júlia Kler, nasceu em Barra Alegre, 4º Distrito de Bom Jardim-RJ, no dia 01 de Novembro de 1942.</text:span></text:p>
      <text:p text:style-name="P48"><text:s/><text:tab/>Mudou-se, aos 16 anos, para Niterói, onde residiu até 1965 e ingressou na Auto Viação 1001.</text:p>
      <text:p text:style-name="P31"><text:span text:style-name="T22"><text:tab/> </text:span><text:span text:style-name="T25">Após muitos anos de dedicado trabalho, decidiu constituir </text:span><text:span text:style-name="T22">sua família </text:span><text:span text:style-name="T25">na cidade de Nova Friburgo</text:span><text:span text:style-name="T22">. </text:span><text:span text:style-name="T25">Casou-se, </text:span><text:span text:style-name="T27">no ano de 1968,</text:span><text:span text:style-name="T25"> </text:span><text:span text:style-name="T22">com Maria Olinda da Silva Kler, </text:span><text:span text:style-name="T25">na Igreja de Santo Antônio, Praça do Suspiro, e </text:span><text:span text:style-name="T22">pai de 03 filhas </text:span><text:span text:style-name="T27">tendo </text:span><text:span text:style-name="T22">06 netos </text:span><text:span text:style-name="T25">nascidos na cidade.</text:span></text:p>
      <text:p text:style-name="P48"><text:tab/>Trabalhou na Viação Friburguense S.A. durante 20 anos, onde fez um grande ciclo de amizades e na transportadora Rodoviária Friburgo, durante 15 anos, como relações-públicas <text:span text:style-name="T34">prestando grandes serviços à Sociedade Friburguense</text:span>.</text:p>
      <text:p text:style-name="P48"><text:tab/>Atualmente, é aposentado e disposto a colaborar, como sempre, com o progresso da nossa cidade.</text:p>
      <text:p text:style-name="P48"><text:tab/>Estimado, tem o reconhecimento da Sociedade pelo brilhante trabalho em prol da população.</text:p>
      <text:p text:style-name="P48"><text:tab/></text:p>
      <text:p text:style-name="P49"/>
      <text:p text:style-name="P2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CÂMARA MUNICIPAL DE NOVA FRIBURGO</text:p>
      <text:p text:style-name="P28">ESTADO DO RIO DE JANEIRO</text:p>
      <text:p text:style-name="P28"/>
      <text:p text:style-name="P46"><text:span text:style-name="T10">Assinaturas referente</text:span><text:span text:style-name="T11">s</text:span><text:span text:style-name="T10"> ao Título de Cidadania Friburguense, com </text:span><text:span text:style-name="T12">o</text:span><text:span text:style-name="T10"> </text:span><text:span text:style-name="T8">Sr. </text:span><text:span text:style-name="T9">Manoel Justino Kler</text:span><text:span text:style-name="T28">.</text:span></text:p>
      <text:p text:style-name="P40"/>
      <text:p text:style-name="P43"/>
      <text:p text:style-name="P19">____________________ <text:s text:c="4"/>____________________ <text:s text:c="4"/>____________________</text:p>
      <text:p text:style-name="P20"><text:s text:c="13"/>Wellington Moreira <text:s text:c="8"/>Zezinho do Caminhão <text:s text:c="14"/>Alcir Fonseca</text:p>
      <text:p text:style-name="P20"/>
      <text:p text:style-name="P20"/>
      <text:p text:style-name="P19">____________________ <text:s text:c="4"/>____________________ <text:s text:c="4"/>____________________</text:p>
      <text:p text:style-name="P20"><text:s text:c="13"/>Francisco de Barros <text:s text:c="9"/>Christiano Huguenin <text:s text:c="10"/>Grimaldino Narcizo</text:p>
      <text:p text:style-name="P20"/>
      <text:p text:style-name="P20"/>
      <text:p text:style-name="P19">____________________ <text:s text:c="4"/>____________________ <text:s text:c="4"/>____________________</text:p>
      <text:p text:style-name="P20"><text:s text:c="15"/>Professor Pierre <text:s text:c="17"/>Cláudio Damião <text:s text:c="17"/>Márcio Damásio</text:p>
      <text:p text:style-name="P20"/>
      <text:p text:style-name="P20"/>
      <text:p text:style-name="P19">____________________ <text:s text:c="4"/>____________________ <text:s text:c="4"/>____________________</text:p>
      <text:p text:style-name="P20"><text:s text:c="11"/>Dr. Renato Abi Ramia <text:s text:c="13"/>Gabriel Mafort <text:s text:c="16"/>Gustavo Barroso</text:p>
      <text:p text:style-name="P20"/>
      <text:p text:style-name="P20"/>
      <text:p text:style-name="P19">____________________ <text:s text:c="4"/>____________________ <text:s text:c="4"/>____________________</text:p>
      <text:p text:style-name="P20"><text:s text:c="11"/>José Carlos Jacutinga <text:s text:c="13"/>Joelson do Pote <text:s text:c="18"/>Marcelo Verly</text:p>
      <text:p text:style-name="P20"/>
      <text:p text:style-name="P20"/>
      <text:p text:style-name="P19">____________________ <text:s text:c="4"/>____________________ <text:s text:c="4"/>____________________</text:p>
      <text:p text:style-name="P16"><text:span text:style-name="T13"><text:s text:c="19"/>Nami Nassif <text:s text:c="21"/>Ricardo Figueira <text:s text:c="15"/></text:span><text:span text:style-name="T14">Sérgio Louback</text:span></text:p>
      <text:p text:style-name="P20"/>
      <text:p text:style-name="P20"/>
      <text:p text:style-name="P32"><text:s text:c="7"/>______________________ <text:s text:c="4"/>____________________ <text:s text:c="4"/>____________________ <text:s/></text:p>
      <text:p text:style-name="P16"><text:span text:style-name="T13"><text:s text:c="24"/></text:span><text:span text:style-name="T15">Ceará <text:s text:c="18"/></text:span><text:span text:style-name="T14">Adriano de Almeida Silva <text:s/></text:span><text:span text:style-name="T13"><text:s text:c="8"/></text:span><text:span text:style-name="T16">Samuel Grassini</text:span><text:span text:style-name="T13"> <text:s text:c="5"/></text:span></text:p>
      <text:p text:style-name="P20"/>
      <text:p text:style-name="P18"><text:span text:style-name="T29">Sala Dr. Jean Bazet, </text:span><text:span text:style-name="T30">2</text:span><text:span text:style-name="T32">5</text:span><text:span text:style-name="T31"> </text:span><text:span text:style-name="T29">de </text:span><text:span text:style-name="T31">fevereiro</text:span><text:span text:style-name="T29"> de 201</text:span><text:span text:style-name="T31">5</text:span><text:span text:style-name="T29">.</text:span></text:p>
      <text:p text:style-name="P15"/>
      <text:p text:style-name="P15"/>
      <text:p text:style-name="P21"/>
      <text:p text:style-name="P22">Ceará-<text:span text:style-name="T33">PSB</text:span></text:p>
      <text:p text:style-name="P19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officeooo:paragraph-rsid="001141de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0.012cm" fo:margin-left="1.323cm" fo:margin-right="1.12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651cm" style:dynamic-spacing="true"/>
      </style:header-style>
      <style:footer-style>
        <style:header-footer-properties svg:height="0.132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><text:s text:c="18"/>CÂM<draw:frame draw:style-name="Mfr1" draw:name="figura2" text:anchor-type="char" svg:x="7.752cm" svg:y="0.132cm" svg:width="2.884cm" svg:height="3.51cm" draw:z-index="2"><draw:image xlink:href="Pictures/2000000B00002F5600003C410C6CF53F.wmf" xlink:type="simple" xlink:show="embed" xlink:actuate="onLoad"/><draw:contour-polygon svg:width="12.083cm" svg:height="14.805cm" svg:viewBox="0 0 12083 14805" draw:points="0,215 0,15020 12083,15020 12083,215" draw:recreate-on-edit="false"/></draw:frame>ARA MUNICIPAL DE NOVA FRIBURGO</text:p>
        <text:p text:style-name="MP2"><text:s text:c="27"/><text:span text:style-name="MT1">ESTADO DO RIO DE JANEIRO</text:span></text:p>
        <text:p text:style-name="MP3"/>
      </style:header>
      <style:footer>
        <text:p text:style-name="MP4"/>
        <text:p text:style-name="MP5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creation-date>2009-07-13T14:32:52</meta:creation-date>
    <dc:date>2015-02-25T18:02:51.291000000</dc:date>
    <meta:print-date>2015-02-25T17:35:57.176000000</meta:print-date>
    <meta:editing-cycles>55</meta:editing-cycles>
    <meta:editing-duration>PT7H45M55S</meta:editing-duration>
    <meta:document-statistic meta:table-count="0" meta:image-count="1" meta:object-count="0" meta:page-count="3" meta:paragraph-count="48" meta:word-count="366" meta:character-count="3062" meta:non-whitespace-character-count="2297"/>
    <meta:user-defined meta:name="Info 1"/>
    <meta:user-defined meta:name="Info 2"/>
    <meta:user-defined meta:name="Info 3"/>
    <meta:user-defined meta:name="Info 4"/>
  </office:meta>
</office:document-meta>
</file>