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3pt" fo:font-weight="bold" officeooo:paragraph-rsid="002449d7" style:font-name-asian="TimesNewRomanPS-BoldMT" style:font-size-asian="13pt" style:font-weight-asian="bold" style:font-name-complex="TimesNewRomanPS-BoldMT" style:font-size-complex="13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2449d7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54257" officeooo:paragraph-rsid="002449d7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bd8d7" officeooo:paragraph-rsid="002449d7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f2227" officeooo:paragraph-rsid="0025c04c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2449d7" officeooo:paragraph-rsid="002449d7" style:font-name-asian="TimesNewRomanPS-BoldMT" style:font-size-asian="12.25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normal" officeooo:rsid="002449d7" officeooo:paragraph-rsid="002449d7" style:font-name-asian="TimesNewRomanPS-BoldMT" style:font-size-asian="12.25pt" style:font-weight-asian="normal" style:font-name-complex="TimesNewRomanPS-BoldMT" style:font-size-complex="14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officeooo:rsid="002449d7" officeooo:paragraph-rsid="002449d7" style:font-name-asian="TimesNewRomanPS-BoldMT" style:font-size-asian="12.25pt" style:font-weight-asian="normal" style:font-name-complex="TimesNewRomanPS-BoldMT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paragraph-rsid="002449d7" style:font-name-asian="TimesNewRomanPS-BoldMT" style:font-size-asian="10pt" style:font-weight-asian="bold" style:font-name-complex="TimesNewRomanPS-BoldMT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rsid="001b7d9d" officeooo:paragraph-rsid="002449d7" style:font-name-asian="TimesNewRomanPS-BoldMT" style:font-size-asian="10pt" style:font-weight-asian="bold" style:font-name-complex="TimesNewRomanPS-BoldMT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officeooo:rsid="002449d7" officeooo:paragraph-rsid="002449d7" style:font-name-asian="TimesNewRomanPS-BoldMT" style:font-size-asian="10pt" style:font-weight-asian="bold" style:font-name-complex="TimesNewRomanPS-BoldMT" style:font-size-complex="10pt" style:font-weight-complex="bold"/>
    </style:style>
    <style:style style:name="P20" style:family="paragraph" style:parent-style-name="Standard">
      <style:paragraph-properties fo:text-align="start" style:justify-single-word="false" style:writing-mode="lr-tb"/>
      <style:text-properties officeooo:paragraph-rsid="002449d7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2449d7" style:font-size-asian="14pt" style:font-size-complex="14pt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size="14pt" fo:font-weight="bold" officeooo:rsid="002835da" officeooo:paragraph-rsid="002449d7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size="14pt" fo:font-weight="bold" officeooo:rsid="001b7d9d" officeooo:paragraph-rsid="002449d7" style:font-name-asian="TimesNewRomanPS-BoldMT" style:font-size-asian="14pt" style:font-weight-asian="bold" style:font-name-complex="TimesNewRomanPS-BoldMT" style:font-size-complex="14pt" style:font-weight-complex="bold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size="14pt" fo:font-weight="normal" officeooo:rsid="001b7d9d" officeooo:paragraph-rsid="002449d7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2449d7" style:font-size-asian="14pt" style:font-weight-asian="normal" style:font-name-complex="Courier New" style:font-size-complex="14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paragraph-rsid="002449d7" style:font-size-asian="14pt" style:font-weight-asian="normal" style:font-name-complex="Courier New" style:font-size-complex="14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Times New Roman" fo:font-size="14pt" fo:font-weight="normal" officeooo:rsid="002449d7" officeooo:paragraph-rsid="002449d7" style:font-size-asian="14pt" style:font-weight-asian="normal" style:font-name-complex="Courier New" style:font-size-complex="14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rsid="001b7d9d" officeooo:paragraph-rsid="002449d7" style:font-name-asian="TimesNewRomanPS-BoldMT" style:font-size-asian="10pt" style:font-weight-asian="bold" style:font-name-complex="TimesNewRomanPS-BoldMT" style:font-size-complex="10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officeooo:rsid="002449d7" officeooo:paragraph-rsid="0026bf7f" style:font-name-asian="TimesNewRomanPS-BoldMT" style:font-size-asian="10pt" style:font-weight-asian="bold" style:font-name-complex="TimesNewRomanPS-BoldMT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f2227" style:font-name-asian="TimesNewRomanPS-BoldMT" style:font-size-asian="14pt" style:font-weight-asian="bold" style:font-name-complex="TimesNewRomanPS-BoldMT" style:font-size-complex="14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normal" officeooo:rsid="002449d7" officeooo:paragraph-rsid="002449d7" style:font-name-asian="TimesNewRomanPS-BoldMT" style:font-size-asian="12.25pt" style:font-weight-asian="normal" style:font-name-complex="TimesNewRomanPS-BoldMT" style:font-size-complex="14pt" style:font-weight-complex="normal"/>
    </style:style>
    <style:style style:name="P32" style:family="paragraph" style:parent-style-name="Standard">
      <style:text-properties officeooo:paragraph-rsid="002449d7"/>
    </style:style>
    <style:style style:name="T1" style:family="text">
      <style:text-properties fo:font-size="14pt" officeooo:rsid="0026bf7f" style:font-size-asian="14pt" style:font-size-complex="14pt"/>
    </style:style>
    <style:style style:name="T2" style:family="text">
      <style:text-properties fo:font-size="14pt" officeooo:rsid="0027ef3d" style:font-size-asian="14pt" style:font-size-complex="14pt"/>
    </style:style>
    <style:style style:name="T3" style:family="text">
      <style:text-properties officeooo:rsid="001b7d9d"/>
    </style:style>
    <style:style style:name="T4" style:family="text">
      <style:text-properties officeooo:rsid="001f2227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2de40d" style:font-size-asian="14pt" style:font-size-complex="14pt"/>
    </style:style>
    <style:style style:name="T8" style:family="text">
      <style:text-properties style:font-name="Times New Roman" fo:font-size="14pt" officeooo:rsid="002835da" style:font-size-asian="14pt" style:font-size-complex="14pt"/>
    </style:style>
    <style:style style:name="T9" style:family="text">
      <style:text-properties style:use-window-font-color="true" style:font-name="Times New Roman1" fo:font-size="14pt" fo:letter-spacing="0.007cm" fo:language="en" fo:country="US" fo:font-style="normal" fo:font-weight="normal" officeooo:rsid="0026bf7f" fo:background-color="transparent" style:font-name-asian="TimesNewRomanPS-BoldMT" style:font-size-asian="14pt" style:language-asian="pt" style:country-asian="BR" style:font-style-asian="normal" style:font-weight-asian="normal" style:font-name-complex="TimesNewRomanPS-BoldMT" style:font-size-complex="14pt" style:language-complex="ar" style:country-complex="SA" style:font-style-complex="normal" style:font-weight-complex="normal"/>
    </style:style>
    <style:style style:name="T10" style:family="text">
      <style:text-properties officeooo:rsid="002449d7"/>
    </style:style>
    <style:style style:name="T11" style:family="text">
      <style:text-properties officeooo:rsid="001d22f6"/>
    </style:style>
    <style:style style:name="T12" style:family="text">
      <style:text-properties officeooo:rsid="0031ff76"/>
    </style:style>
    <style:style style:name="T13" style:family="text">
      <style:text-properties officeooo:rsid="0012f9c9"/>
    </style:style>
    <style:style style:name="T14" style:family="text">
      <style:text-properties officeooo:rsid="001e1762"/>
    </style:style>
    <style:style style:name="T15" style:family="text">
      <style:text-properties officeooo:rsid="0025e74f"/>
    </style:style>
    <style:style style:name="T16" style:family="text">
      <style:text-properties officeooo:rsid="0026bf7f"/>
    </style:style>
    <style:style style:name="T17" style:family="text">
      <style:text-properties officeooo:rsid="0027674f"/>
    </style:style>
    <style:style style:name="T18" style:family="text">
      <style:text-properties officeooo:rsid="0027ef3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y="0.132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CÂMARA MUNICIPAL DE NOVA FRIBURGO</text:p>
      <text:p text:style-name="P16">GABINETE DO VEREADOR <text:span text:style-name="T3">SÉRGIO LOUBACK</text:span></text:p>
      <text:p text:style-name="P13"/>
      <text:p text:style-name="P6"/>
      <text:p text:style-name="P4"/>
      <text:p text:style-name="P4">Ao</text:p>
      <text:p text:style-name="P4">Exmo. Sr. Vereador</text:p>
      <text:p text:style-name="P8">MÁRCIO DAMÁZIO</text:p>
      <text:p text:style-name="P5">M.D. Presidente da Câmara Municipal de Nova Friburgo</text:p>
      <text:p text:style-name="P5"/>
      <text:p text:style-name="P5"><text:tab/></text:p>
      <text:p text:style-name="P5"><text:tab/>Senhor Presidente,</text:p>
      <text:p text:style-name="P6"/>
      <text:p text:style-name="P5"><text:tab/><text:span text:style-name="T5">Requeiro, conforme norma regimental, que o presente PROJETO DE RESOLUÇÃO seja submetido a plenário:<text:line-break/></text:span></text:p>
      <text:p text:style-name="P20"><text:span text:style-name="T6">Art. 1º – Concede o título de Cidadania Friburguense a</text:span><text:span text:style-name="T7">o</text:span><text:span text:style-name="T8"> Sr. </text:span><text:span text:style-name="T9">Anderson da Silva Cordoeira.</text:span></text:p>
      <text:p text:style-name="P21"/>
      <text:p text:style-name="P21">Art. 2º – Essa resolução entra em vigor na data de sua publicação, revogadas as disposições em contrário.</text:p>
      <text:p text:style-name="P10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ala Jean Bazet, <text:span text:style-name="T15">26</text:span> de <text:span text:style-name="T4">fevereiro</text:span> de 201<text:span text:style-name="T4">5</text:span>.</text:p>
      <text:p text:style-name="P9"/>
      <text:p text:style-name="P9"/>
      <text:p text:style-name="P30"/>
      <text:p text:style-name="P11">SÉRGIO LOUBACK</text:p>
      <text:p text:style-name="P6">VEREADOR</text:p>
      <text:p text:style-name="P6"><draw:frame draw:style-name="fr1" draw:name="figuras1" text:anchor-type="char" svg:y="0.132cm" svg:width="3.186cm" svg:height="3.51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soft-page-break/></text:p>
      <text:p text:style-name="P6"/>
      <text:p text:style-name="P6"/>
      <text:p text:style-name="P6"/>
      <text:p text:style-name="P6"/>
      <text:p text:style-name="P2"/>
      <text:p text:style-name="P2"/>
      <text:p text:style-name="P2">CÂMARA MUNICIPAL DE NOVA FRIBURGO</text:p>
      <text:p text:style-name="P17">GABINETE DO VEREADOR <text:span text:style-name="T3">SÉRGIO LOUBACK</text:span></text:p>
      <text:p text:style-name="P18"/>
      <text:p text:style-name="P18"/>
      <text:p text:style-name="P18"/>
      <text:p text:style-name="P18"/>
      <text:p text:style-name="P12">Justificativa:</text:p>
      <text:p text:style-name="P12"/>
      <text:p text:style-name="P32"><text:span text:style-name="T11"><text:tab/></text:span><text:span text:style-name="T1">Anderson da Silva Cordoeira, natural do município de Duque de Caxias, nasceu no dia 19/01/1973. Filho de Maria Wilma da Silva Cordoeira e Sergio Cordoeira ambos nascidos em Nova Friburgo. Possui um sobrenome oriundo do conhecido </text:span><text:span text:style-name="T2">bairro</text:span><text:span text:style-name="T1"> do Cordoeira, que pertenceu ao seu avô Juca Cordoeira.</text:span></text:p>
      <text:p text:style-name="P32"><text:span text:style-name="T1"><text:tab/>Ao longo de sua trajetória de vida, graduou-se em Fisioterapia, artes marciais Judô e Jiu-Jitsu onde atua como professor. Possui um histórico digno de um campeão com vários títulos internacionais, dos quais destacamos o Bicampeonato da Copa Asiática de Jiu-Jitsu realizadas no Japão nos anos de 2009 e 2010.</text:span></text:p>
      <text:p text:style-name="P14"><text:tab/><text:span text:style-name="T16">Membro fundador do grupo voluntário G.S.A.T (Grupo de socorro ao trauma) que atuou em Nova Friburgo prestando socorros médicos em acidentes de carro e afins. Participou do Amigos da Escola (Projeto Social Brasileiro fundado pela rede Globo), ministrando aulas em escolas públicas de primeiros socorros para população mais carente e mais afastadas do Centro (à convite do vereador, hoje prefeito Rogério Cabral).</text:span></text:p>
      <text:p text:style-name="P14"><text:span text:style-name="T16"><text:tab/>Atuou como fisioterapeuta na rede pública, atendendo no Posto de Saúde </text:span><text:span text:style-name="T18">Tunney</text:span><text:span text:style-name="T16"> Kassuga em Olaria, no período de 1997 a 2000. Por iniciativa própria disponibilizou-se a tirar um dia da semana para atender em sua própria residência pacientes com dificuldade de mobilidade, sem nenhum custo. </text:span><text:span text:style-name="T17">Muitas vezes </text:span><text:span text:style-name="T18">se deslocando até a casa do paciente para o atendimento.</text:span></text:p>
      <text:p text:style-name="P14"><text:span text:style-name="T17"><text:tab/>Por seu caráter e seu gabarito esportivo parabenizo Anderson da Silva Cordoeira e junto aos parlamentares dessa casa concedo-lhe o título de Cidadão Friburguense.</text:span></text:p>
      <text:p text:style-name="P14"/>
      <text:p text:style-name="P14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figuras2" text:anchor-type="char" svg:y="0.132cm" svg:width="3.186cm" svg:height="3.51cm" draw:z-index="2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soft-page-break/></text:p>
      <text:p text:style-name="P19"/>
      <text:p text:style-name="P19"/>
      <text:p text:style-name="P19"/>
      <text:p text:style-name="P29"><text:span text:style-name="T16">-</text:span></text:p>
      <text:p text:style-name="P19"/>
      <text:p text:style-name="P19"/>
      <text:p text:style-name="P2"/>
      <text:p text:style-name="P2"/>
      <text:p text:style-name="P2">CÂMARA MUNICIPAL DE NOVA FRIBURGO</text:p>
      <text:p text:style-name="P17"><text:span text:style-name="T10">GABINETE DO VEREADOR </text:span><text:span text:style-name="T3">SÉRGIO LOUBACK</text:span></text:p>
      <text:p text:style-name="P18"/>
      <text:p text:style-name="P18"/>
      <text:p text:style-name="P22"><text:span text:style-name="T3">Assinaturas referente ao Título de Cidadania Friburguense, com </text:span><text:span text:style-name="T12">o</text:span><text:span text:style-name="T3"> Sr</text:span><text:span text:style-name="T13">.</text:span><text:span text:style-name="T3"> </text:span><text:span text:style-name="T17">Anderson da Silva Cordoeira.</text:span></text:p>
      <text:p text:style-name="P23"/>
      <text:p text:style-name="P7"/>
      <text:p text:style-name="P7">Adriano Pequeno<text:tab/><text:tab/><text:tab/>Alcir Fonseca<text:tab/><text:tab/><text:tab/>Ceará</text:p>
      <text:p text:style-name="P7"/>
      <text:p text:style-name="P7"/>
      <text:p text:style-name="P7"/>
      <text:p text:style-name="P7">Christiano Huguennin<text:tab/><text:tab/>Cláudio Damião<text:tab/><text:tab/><text:tab/>Francisco Barros</text:p>
      <text:p text:style-name="P7"/>
      <text:p text:style-name="P7"/>
      <text:p text:style-name="P7"/>
      <text:p text:style-name="P7">Gabriel Mafort<text:tab/><text:tab/><text:tab/>Grimaldino Narcizo<text:tab/><text:tab/>Gustavo Barroso<text:tab/></text:p>
      <text:p text:style-name="P7"/>
      <text:p text:style-name="P7"><text:tab/><text:tab/></text:p>
      <text:p text:style-name="P7"/>
      <text:p text:style-name="P7">Joelson do Pote<text:tab/><text:tab/><text:tab/>José C. Jacutinga<text:tab/><text:tab/><text:tab/>Marcelo Verly<text:tab/><text:tab/><text:tab/></text:p>
      <text:p text:style-name="P7"/>
      <text:p text:style-name="P7"/>
      <text:p text:style-name="P7">Nami Nassif<text:tab/><text:tab/><text:tab/><text:tab/>Professor Pierre<text:tab/><text:tab/><text:tab/>Renato Abi-Ramia<text:tab/></text:p>
      <text:p text:style-name="P7"/>
      <text:p text:style-name="P7"/>
      <text:p text:style-name="P7"/>
      <text:p text:style-name="P7">Ricardo Figueira<text:tab/><text:tab/><text:tab/>Samoel Grassini<text:tab/><text:tab/><text:tab/><text:span text:style-name="T10">Wellington Moreira</text:span></text:p>
      <text:p text:style-name="P7"/>
      <text:p text:style-name="P7"><text:tab/></text:p>
      <text:p text:style-name="P24"/>
      <text:p text:style-name="P24">Zezinho do Caminhão<text:tab/></text:p>
      <text:p text:style-name="P25"/>
      <text:p text:style-name="P26">Sala Dr. Jean Bazet, em <text:span text:style-name="T15">26</text:span> de <text:span text:style-name="T14">fevereiro</text:span> de 201<text:span text:style-name="T14">5</text:span>.</text:p>
      <text:p text:style-name="P26"/>
      <text:p text:style-name="P27"/>
      <text:p text:style-name="P27"/>
      <text:p text:style-name="P27">Vereador Sérgio Loub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44:26.04</meta:creation-date>
    <dc:date>2015-02-26T10:55:57.76</dc:date>
    <meta:editing-duration>PT1H2M31S</meta:editing-duration>
    <meta:editing-cycles>7</meta:editing-cycles>
    <meta:generator>LibreOffice/3.6$Windows_x86 LibreOffice_project/2ef5aff-a6fb0ff-166bdff-cf087ad-0f1389</meta:generator>
    <meta:print-date>2015-02-26T10:44:44.54</meta:print-date>
    <meta:document-statistic meta:table-count="0" meta:image-count="3" meta:object-count="0" meta:page-count="3" meta:paragraph-count="37" meta:word-count="411" meta:character-count="2712" meta:non-whitespace-character-count="2294"/>
  </office:meta>
</office:document-meta>
</file>