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TrebuchetMS" svg:font-family="TrebuchetMS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21" style:family="paragraph" style:parent-style-name="Standard">
      <style:paragraph-properties fo:line-height="150%" fo:text-align="end" style:justify-single-word="false"/>
      <style:text-properties style:font-name="Arial" fo:font-size="14pt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34a60" style:font-size-asian="14pt" style:font-size-complex="14pt"/>
    </style:style>
    <style:style style:name="P23" style:family="paragraph" style:parent-style-name="Standard">
      <style:paragraph-properties fo:line-height="150%" fo:text-align="end" style:justify-single-word="false"/>
      <style:text-properties style:font-name="Arial" fo:font-size="14pt" fo:font-style="italic" fo:font-weight="normal" style:font-size-asian="14pt" style:font-style-asian="italic" style:font-weight-asian="normal" style:font-name-complex="Bitstream Vera Sans Mono" style:font-size-complex="14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language="pt" fo:country="BR" fo:font-style="italic" fo:font-weight="normal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name-complex="Arial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34a60" fo:background-color="#ffffff" style:font-size-asian="14pt" style:font-name-complex="Arial" style:font-size-complex="14pt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Microsoft Sans Serif" fo:font-size="14pt" fo:language="pt" fo:country="BR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34a60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style="italic" fo:font-weight="normal" officeooo:paragraph-rsid="00134a6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</style:style>
    <style:style style:name="P34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35" style:family="paragraph" style:parent-style-name="Text_20_body">
      <style:paragraph-properties fo:line-height="150%" fo:text-align="end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Bitstream Vera Sans Mono" style:font-size-complex="14pt" style:font-weight-complex="bold"/>
    </style:style>
    <style:style style:name="P3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style="italic" fo:font-weight="normal" officeooo:paragraph-rsid="0014b7c3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37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Microsoft Sans Serif" fo:font-size="15pt" fo:font-style="italic" officeooo:paragraph-rsid="0014b7c3" style:font-size-asian="15pt" style:font-style-asian="italic" style:font-size-complex="15pt" style:font-style-complex="italic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officeooo:paragraph-rsid="0014b7c3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officeooo:rsid="00134a60" officeooo:paragraph-rsid="00134a60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officeooo:rsid="00134a60" officeooo:paragraph-rsid="0014b7c3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officeooo:paragraph-rsid="0014b7c3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rsid="00134a60" officeooo:paragraph-rsid="00134a6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rsid="00134a60" officeooo:paragraph-rsid="0014b7c3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14b7c3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name-complex="Arial" style:font-size-complex="14pt"/>
    </style:style>
    <style:style style:name="P47" style:family="paragraph" style:parent-style-name="Standard">
      <style:text-properties style:font-name="Courier New" fo:font-size="14pt" fo:font-weight="bold" officeooo:paragraph-rsid="0014b7c3" style:font-size-asian="14pt" style:font-weight-asian="bold" style:font-name-complex="Courier New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4b7c3" style:font-size-asian="12pt" style:font-weight-asian="normal" style:font-name-complex="Courier New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4b7c3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4b7c3" style:font-size-asian="12pt" style:font-weight-asian="bold" style:font-name-complex="Courier New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officeooo:paragraph-rsid="0014b7c3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officeooo:paragraph-rsid="0014b7c3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language="pt" fo:country="BR" fo:font-style="italic" fo:font-weight="normal" officeooo:paragraph-rsid="0014b7c3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54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" style:font-size-complex="14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Bitstream Vera Sans Mono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name-complex="Bitstream Vera Sans Mono" style:font-size-complex="14pt" style:font-weight-complex="bold"/>
    </style:style>
    <style:style style:name="T5" style:family="text">
      <style:text-properties fo:font-size="12pt" fo:font-weight="normal" style:font-size-asian="12pt" style:font-weight-asian="normal" style:font-name-complex="Bitstream Vera Sans Mono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weight-asian="normal" style:font-name-complex="Bitstream Vera Sans Mono" style:font-weight-complex="normal"/>
    </style:style>
    <style:style style:name="T9" style:family="text">
      <style:text-properties fo:font-weight="normal" style:font-weight-asian="normal" style:font-name-complex="Bitstream Vera Sans Mono" style:font-style-complex="italic" style:font-weight-complex="normal"/>
    </style:style>
    <style:style style:name="T10" style:family="text">
      <style:text-properties style:font-name-asian="TrebuchetMS" style:font-name-complex="TrebuchetMS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Bitstream Vera Sans Mono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DejaVu Sans Mono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34a60" style:font-weight-asian="bold" style:font-name-complex="DejaVu Sans Mono" style:font-weight-complex="bold"/>
    </style:style>
    <style:style style:name="T14" style:family="text">
      <style:text-properties officeooo:rsid="00134a60"/>
    </style:style>
    <style:style style:name="T15" style:family="text">
      <style:text-properties fo:font-weight="bold" officeooo:rsid="00134a60" style:font-weight-asian="bold" style:font-weight-complex="bold"/>
    </style:style>
    <style:style style:name="T16" style:family="text">
      <style:text-properties officeooo:rsid="0016d1c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8"/>
      <text:p text:style-name="P28">GABINETE DO VEREADOR <text:span text:style-name="T14">SAMOEL GRASSINI</text:span></text:p>
      <text:p text:style-name="P27"/>
      <text:p text:style-name="P12">Ao </text:p>
      <text:p text:style-name="P13">Exmo. Sr. Vereador</text:p>
      <text:p text:style-name="P14">MARCIO DAMAZIO</text:p>
      <text:list xml:id="list35377913" text:style-name="WW8Num2">
        <text:list-item>
          <text:p text:style-name="P54">D. Presidente da Câmara Municipal de Nova Friburgo</text:p>
        </text:list-item>
      </text:list>
      <text:p text:style-name="P5"/>
      <text:p text:style-name="P5"/>
      <text:p text:style-name="P5"/>
      <text:p text:style-name="P5">RESOLUÇÃO LEGISLATIVA: 001/201<text:span text:style-name="T14">5</text:span></text:p>
      <text:p text:style-name="P5"/>
      <text:p text:style-name="P5"/>
      <text:p text:style-name="P5"/>
      <text:p text:style-name="P34"><text:span text:style-name="T5"><text:tab/><text:tab/></text:span><text:span text:style-name="T3">Requeiro, dentro das normas Regimentais, que seja submetido ao Douto Plenário desta Casa Legislativa, o seguinte Projeto de </text:span><text:span text:style-name="T4">RESOLUÇÃO LEGISLATIVA</text:span><text:span text:style-name="T3">:</text:span></text:p>
      <text:p text:style-name="P35">CONCEDE CIDADANIA FRIBURGUENSE</text:p>
      <text:p text:style-name="P21"><text:span text:style-name="T11">AO SENHOR</text:span><text:span text:style-name="T12"> </text:span><text:span text:style-name="T13">MARCO AURÉLIO RIBEIRO BARBOSA</text:span><text:span text:style-name="T11">.</text:span></text:p>
      <text:p text:style-name="P23"/>
      <text:p text:style-name="P22"><text:span text:style-name="T8">Art. 1º - É concedido o Título de Cidadania Friburguense ao Senhor:</text:span><text:span text:style-name="T12"> </text:span><text:span text:style-name="T13">MARCO AURÉLIO RIBEIRO BARBOSA</text:span><text:span text:style-name="T9">.</text:span></text:p>
      <text:p text:style-name="P7">Art. 2º- Esta Resolução Legislativa, entrará em vigor na data de sua publicação, revogadas as disposições em contrário. <text:s text:c="9"/></text:p>
      <text:p text:style-name="P6"/>
      <text:p text:style-name="P31">Sala Dr. Jean Bazet,em <text:span text:style-name="T14">25</text:span> de <text:span text:style-name="T14">fevereiro</text:span> de 201<text:span text:style-name="T14">5</text:span>.</text:p>
      <text:p text:style-name="P8"/>
      <text:p text:style-name="P8"/>
      <text:p text:style-name="P8"/>
      <text:p text:style-name="P10"/>
      <text:p text:style-name="P40">Samoel Grassini</text:p>
      <text:p text:style-name="P11">Vereador P<text:span text:style-name="T14">DT</text:span></text:p>
      <text:p text:style-name="P11"/>
      <text:p text:style-name="P11"><text:soft-page-break/></text:p>
      <text:p text:style-name="P30"/>
      <text:p text:style-name="P30"/>
      <text:p text:style-name="P33"/>
      <text:p text:style-name="P28">GABINETE DO VEREADOR <text:span text:style-name="T14">SAMOEL GRASSINI</text:span></text:p>
      <text:p text:style-name="P29"/>
      <text:p text:style-name="P25"><text:tab/><text:tab/><text:tab/><text:span text:style-name="T15">MARCO AURÉLIO RIBEIRO BARBOSA</text:span>, <text:span text:style-name="T14">n</text:span>asceu <text:span text:style-name="T14">na cidade do Rio de Janeiro</text:span>, <text:s/>no dia <text:span text:style-name="T14">03</text:span> de <text:span text:style-name="T14">junho</text:span> de 19<text:span text:style-name="T14">60</text:span>, filho de <text:span text:style-name="T14">Arthur Bernardes Ramos Barbosa</text:span> e <text:span text:style-name="T14">Gedelmir Ribeiro Barbosa</text:span>, veio morar em Nova Friburgo no dia <text:span text:style-name="T14">05</text:span> de <text:span text:style-name="T14">março</text:span> de 19<text:span text:style-name="T14">96</text:span>.</text:p>
      <text:p text:style-name="P25"/>
      <text:p text:style-name="P25"><text:tab/><text:tab/><text:tab/>Casado com <text:s/><text:span text:style-name="T14">Maria Onicéia Beirutte</text:span> desde <text:span text:style-name="T14">1997</text:span>, tem <text:span text:style-name="T14">um</text:span> <text:s/>filh<text:span text:style-name="T14">o adotado</text:span>, <text:span text:style-name="T14">Rafael de Souza Knupp, nascido em Nova Friburgo</text:span>, atualmente com <text:span text:style-name="T14">1</text:span>5 anos.</text:p>
      <text:p text:style-name="P25"/>
      <text:p text:style-name="P26"><text:tab/><text:tab/><text:tab/>Desde 199<text:span text:style-name="T14">6</text:span> <text:span text:style-name="T14">escolheu nossa cidade para fazer um empreendimento no ramo de hotelaria, sendo proprietário da Pousada dos Colibris, proporcionando oportunidades de trabalho e lazer na região de Lumiar.</text:span></text:p>
      <text:p text:style-name="P25"/>
      <text:p text:style-name="P25"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>Sala Dr. Jean Bazet,em <text:span text:style-name="T14">25</text:span> de <text:span text:style-name="T14">fevereiro</text:span> de 201<text:span text:style-name="T14">5</text:span>.</text:p>
      <text:p text:style-name="Standard"/>
      <text:p text:style-name="Standard"/>
      <text:p text:style-name="Standard"/>
      <text:p text:style-name="Standard"/>
      <text:p text:style-name="P40">Samoel Grassini</text:p>
      <text:p text:style-name="P11">Vereador P<text:span text:style-name="T14">DT</text:span></text:p>
      <text:p text:style-name="P11"/>
      <text:p text:style-name="P11"/>
      <text:p text:style-name="P11"/>
      <text:p text:style-name="P28"/>
      <text:p text:style-name="P28"><text:soft-page-break/></text:p>
      <text:p text:style-name="P28"/>
      <text:p text:style-name="P39">GABINETE DO VEREADOR <text:span text:style-name="T14">SAMOEL GRASSINI</text:span></text:p>
      <text:p text:style-name="P39"/>
      <text:p text:style-name="P45">_______________________</text:p>
      <text:p text:style-name="P44">Samoel Grassini</text:p>
      <text:p text:style-name="P45"/>
      <text:p text:style-name="P47"/>
      <text:p text:style-name="P48">____________________ <text:s text:c="9"/>___________________ <text:s text:c="7"/>____________________</text:p>
      <text:p text:style-name="P48"><text:s text:c="4"/>Wellington Moreira <text:s text:c="18"/>Zezinho do Caminhão <text:s text:c="21"/>Ceará </text:p>
      <text:p text:style-name="P48"/>
      <text:p text:style-name="P50"/>
      <text:p text:style-name="P49">____________________ <text:s text:c="9"/>___________________ <text:s text:c="7"/>____________________</text:p>
      <text:p text:style-name="P49"><text:s text:c="7"/>Alcir Fonseca <text:s text:c="25"/><text:span text:style-name="T16">Sérgio Louback <text:s/></text:span><text:s text:c="19"/>Francisco de Barros</text:p>
      <text:p text:style-name="P49"/>
      <text:p text:style-name="P49"/>
      <text:p text:style-name="P49">____________________ <text:s text:c="9"/>___________________ <text:s text:c="7"/>____________________</text:p>
      <text:p text:style-name="P51"><text:span text:style-name="T6"><text:s text:c="5"/>Grimaldino Narcizo</text:span><text:span text:style-name="T7"> <text:s text:c="6"/></text:span><text:span text:style-name="T6"><text:s text:c="16"/>Professor Pierre <text:s text:c="19"/>Cláudio Damião</text:span></text:p>
      <text:p text:style-name="P52"/>
      <text:p text:style-name="P52"/>
      <text:p text:style-name="P52">____________________ <text:s text:c="9"/>___________________ <text:s text:c="7"/>____________________</text:p>
      <text:p text:style-name="P52"><text:s text:c="6"/>Márcio Damásio <text:s text:c="20"/><text:span text:style-name="T14">Christiano Huguenin</text:span> <text:s text:c="13"/>Dr. Renato Abi-Ramia</text:p>
      <text:p text:style-name="P52"/>
      <text:p text:style-name="P52"/>
      <text:p text:style-name="P52">____________________ <text:s text:c="9"/>___________________ <text:s text:c="7"/>____________________</text:p>
      <text:p text:style-name="P51"><text:s text:c="8"/>Gabriel Mafort <text:s text:c="27"/>Gustavo Barroso <text:s text:c="16"/><text:span text:style-name="T10">José C. Jacutinga</text:span> <text:s/></text:p>
      <text:p text:style-name="P51"/>
      <text:p text:style-name="P51"/>
      <text:p text:style-name="P51">____________________ <text:s text:c="9"/>___________________ <text:s text:c="7"/>____________________</text:p>
      <text:p text:style-name="P51"><text:s text:c="6"/>Joelson do Pote <text:s text:c="28"/>Marcelo Verly <text:s text:c="24"/>Nami Nassif <text:s text:c="2"/></text:p>
      <text:p text:style-name="P51"/>
      <text:p text:style-name="P51"/>
      <text:p text:style-name="P51">____________________ <text:s text:c="55"/>____________________ <text:s text:c="3"/></text:p>
      <text:p text:style-name="P53"><text:s text:c="6"/>Ricardo Figueira <text:s text:c="62"/><text:span text:style-name="T16">Adriano de Almeida Silva</text:span> <text:s text:c="14"/></text:p>
      <text:p text:style-name="P42"/>
      <text:p text:style-name="P42"/>
      <text:p text:style-name="P36">Sala Dr. Jean Bazet,em <text:span text:style-name="T14">25</text:span> de <text:span text:style-name="T14">fevereiro</text:span> de 201<text:span text:style-name="T14">5</text:span>.</text:p>
      <text:p text:style-name="P42"/>
      <text:p text:style-name="P42"/>
      <text:p text:style-name="P42"/>
      <text:p text:style-name="P41">Samoel Grassini</text:p>
      <text:p text:style-name="P38"><text:span text:style-name="T14">Vereador 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 Mono" svg:font-family="'DejaVu Sans Mono'" style:font-family-generic="modern"/>
    <style:font-face style:name="TrebuchetMS" svg:font-family="TrebuchetMS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2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2-25T15:22:16.21</dc:date>
    <meta:print-date>2015-02-25T15:22:12.61</meta:print-date>
    <meta:editing-cycles>37</meta:editing-cycles>
    <meta:editing-duration>PT6H35M5S</meta:editing-duration>
    <meta:document-statistic meta:table-count="0" meta:image-count="1" meta:object-count="0" meta:page-count="3" meta:paragraph-count="46" meta:word-count="322" meta:character-count="2972" meta:non-whitespace-character-count="2087"/>
    <meta:user-defined meta:name="Info 1"/>
    <meta:user-defined meta:name="Info 2"/>
    <meta:user-defined meta:name="Info 3"/>
    <meta:user-defined meta:name="Info 4"/>
  </office:meta>
</office:document-meta>
</file>