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 Mono" svg:font-family="'DejaVu Sans Mono'" style:font-family-generic="modern"/>
    <style:font-face style:name="TrebuchetMS" svg:font-family="TrebuchetMS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P21" style:family="paragraph" style:parent-style-name="Standard">
      <style:paragraph-properties fo:line-height="150%" fo:text-align="end" style:justify-single-word="false"/>
      <style:text-properties style:font-name="Arial" fo:font-size="14pt" style:font-size-asian="14pt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134a60" style:font-size-asian="14pt" style:font-size-complex="14pt"/>
    </style:style>
    <style:style style:name="P23" style:family="paragraph" style:parent-style-name="Standard">
      <style:paragraph-properties fo:line-height="150%" fo:text-align="end" style:justify-single-word="false"/>
      <style:text-properties style:font-name="Arial" fo:font-size="14pt" fo:font-style="italic" fo:font-weight="normal" style:font-size-asian="14pt" style:font-style-asian="italic" style:font-weight-asian="normal" style:font-name-complex="Bitstream Vera Sans Mono" style:font-size-complex="14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language="pt" fo:country="BR" fo:font-style="italic" fo:font-weight="normal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name-complex="Arial" style:font-size-complex="14pt"/>
    </style:style>
    <style:style style:name="P26" style:family="paragraph" style:parent-style-name="Standard">
      <style:paragraph-properties fo:text-align="justify" style:justify-single-word="false"/>
      <style:text-properties officeooo:paragraph-rsid="00143961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Microsoft Sans Serif" fo:font-size="14pt" fo:language="pt" fo:country="BR" fo:font-style="normal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34a60" style:font-size-asian="14pt" style:font-weight-asian="normal" style:font-name-complex="Courier New" style:font-size-complex="14pt" style:font-weight-complex="normal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style="italic" fo:font-weight="normal" officeooo:paragraph-rsid="00134a6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3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</style:style>
    <style:style style:name="P34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35" style:family="paragraph" style:parent-style-name="Text_20_body">
      <style:paragraph-properties fo:line-height="150%" fo:text-align="end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Bitstream Vera Sans Mono" style:font-size-complex="14pt" style:font-weight-complex="bold"/>
    </style:style>
    <style:style style:name="P36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officeooo:rsid="00134a60" officeooo:paragraph-rsid="00134a60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rsid="00134a60" officeooo:paragraph-rsid="00134a6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39" style:family="paragraph" style:parent-style-name="Standard" style:list-style-name="WW8Num2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Microsoft Sans Serif" fo:font-size="14pt" fo:font-weight="normal" style:font-name-asian="Arial" style:font-size-asian="14pt" style:font-weight-asian="normal" style:font-name-complex="Courier New" style:font-size-complex="14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name-complex="Bitstream Vera Sans Mono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name-complex="Bitstream Vera Sans Mono" style:font-size-complex="14pt" style:font-weight-complex="bold"/>
    </style:style>
    <style:style style:name="T5" style:family="text">
      <style:text-properties fo:font-size="12pt" fo:font-weight="normal" style:font-size-asian="12pt" style:font-weight-asian="normal" style:font-name-complex="Bitstream Vera Sans Mono" style:font-size-complex="12pt" style:font-weight-complex="normal"/>
    </style:style>
    <style:style style:name="T6" style:family="text">
      <style:text-properties style:font-name-complex="Ari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style:font-weight-asian="normal" style:font-name-complex="Bitstream Vera Sans Mono" style:font-weight-complex="normal"/>
    </style:style>
    <style:style style:name="T9" style:family="text">
      <style:text-properties fo:font-weight="normal" style:font-weight-asian="normal" style:font-name-complex="Bitstream Vera Sans Mono" style:font-style-complex="italic" style:font-weight-complex="normal"/>
    </style:style>
    <style:style style:name="T10" style:family="text">
      <style:text-properties style:font-name-asian="TrebuchetMS" style:font-name-complex="TrebuchetMS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Bitstream Vera Sans Mono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43961" style:font-weight-asian="bold" style:font-name-complex="Bitstream Vera Sans Mono" style:font-style-complex="italic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DejaVu Sans Mono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43961" style:font-weight-asian="bold" style:font-name-complex="DejaVu Sans Mono" style:font-weight-complex="bold"/>
    </style:style>
    <style:style style:name="T15" style:family="text">
      <style:text-properties officeooo:rsid="00134a60"/>
    </style:style>
    <style:style style:name="T16" style:family="text">
      <style:text-properties fo:color="#000000" style:font-name="Times New Roman" fo:font-size="14pt" fo:background-color="#ffffff" style:font-size-asian="14pt" style:font-name-complex="Arial" style:font-size-complex="14pt"/>
    </style:style>
    <style:style style:name="T17" style:family="text">
      <style:text-properties fo:color="#000000" style:font-name="Times New Roman" fo:font-size="14pt" officeooo:rsid="00143961" fo:background-color="#ffffff" style:font-size-asian="14pt" style:font-name-complex="Arial" style:font-size-complex="14pt"/>
    </style:style>
    <style:style style:name="T18" style:family="text">
      <style:text-properties fo:color="#000000" style:font-name="Times New Roman" fo:font-size="14pt" fo:font-weight="bold" officeooo:rsid="00143961" fo:background-color="#ffffff" style:font-size-asian="14pt" style:font-weight-asian="bold" style:font-name-complex="Arial" style:font-size-complex="14pt" style:font-weight-complex="bold"/>
    </style:style>
    <style:style style:name="T19" style:family="text">
      <style:text-properties fo:font-weight="bold" officeooo:rsid="00143961" style:font-weight-asian="bold" style:font-weight-complex="bold"/>
    </style:style>
    <style:style style:name="T20" style:family="text">
      <style:text-properties officeooo:rsid="00143961"/>
    </style:style>
    <style:style style:name="T21" style:family="text">
      <style:text-properties officeooo:rsid="0016d1c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8"/>
      <text:p text:style-name="P28">GABINETE DO VEREADOR <text:span text:style-name="T15">SAMOEL GRASSINI</text:span></text:p>
      <text:p text:style-name="P27"/>
      <text:p text:style-name="P12">Ao </text:p>
      <text:p text:style-name="P13">Exmo. Sr. Vereador</text:p>
      <text:p text:style-name="P14">MARCIO DAMAZIO</text:p>
      <text:list xml:id="list35381283" text:style-name="WW8Num2">
        <text:list-item>
          <text:p text:style-name="P39">D. Presidente da Câmara Municipal de Nova Friburgo</text:p>
        </text:list-item>
      </text:list>
      <text:p text:style-name="P5"/>
      <text:p text:style-name="P5"/>
      <text:p text:style-name="P5"/>
      <text:p text:style-name="P5">RESOLUÇÃO LEGISLATIVA: 00<text:span text:style-name="T20">2</text:span>/201<text:span text:style-name="T15">5</text:span></text:p>
      <text:p text:style-name="P5"/>
      <text:p text:style-name="P5"/>
      <text:p text:style-name="P5"/>
      <text:p text:style-name="P34"><text:span text:style-name="T5"><text:tab/><text:tab/></text:span><text:span text:style-name="T3">Requeiro, dentro das normas Regimentais, que seja submetido ao Douto Plenário desta Casa Legislativa, o seguinte Projeto de </text:span><text:span text:style-name="T4">RESOLUÇÃO LEGISLATIVA</text:span><text:span text:style-name="T3">:</text:span></text:p>
      <text:p text:style-name="P35">CONCEDE CIDADANIA FRIBURGUENSE</text:p>
      <text:p text:style-name="P21"><text:span text:style-name="T11">AO SENHOR</text:span><text:span text:style-name="T13"> </text:span><text:span text:style-name="T14">JAYME GUIMARÃES PERIARD</text:span><text:span text:style-name="T11">.</text:span></text:p>
      <text:p text:style-name="P23"/>
      <text:p text:style-name="P22"><text:span text:style-name="T8">Art. 1º - É concedido o Título de Cidadania Friburguense ao Senhor:</text:span><text:span text:style-name="T13"> </text:span><text:span text:style-name="T12">JAYME GUIMARÃES PERIARD</text:span><text:span text:style-name="T9">.</text:span></text:p>
      <text:p text:style-name="P7">Art. 2º- Esta Resolução Legislativa, entrará em vigor na data de sua publicação, revogadas as disposições em contrário. <text:s text:c="9"/></text:p>
      <text:p text:style-name="P6"/>
      <text:p text:style-name="P31">Sala Dr. Jean Bazet,em <text:span text:style-name="T15">25</text:span> de <text:span text:style-name="T15">fevereiro</text:span> de 201<text:span text:style-name="T15">5</text:span>.</text:p>
      <text:p text:style-name="P8"/>
      <text:p text:style-name="P8"/>
      <text:p text:style-name="P8"/>
      <text:p text:style-name="P10"/>
      <text:p text:style-name="P37">Samoel Grassini</text:p>
      <text:p text:style-name="P11">Vereador P<text:span text:style-name="T15">DT</text:span></text:p>
      <text:p text:style-name="P11"/>
      <text:p text:style-name="P11"><text:soft-page-break/></text:p>
      <text:p text:style-name="P30"/>
      <text:p text:style-name="P30"/>
      <text:p text:style-name="P33"/>
      <text:p text:style-name="P28">GABINETE DO VEREADOR <text:span text:style-name="T15">SAMOEL GRASSINI</text:span></text:p>
      <text:p text:style-name="P29"/>
      <text:p text:style-name="P25"><text:tab/><text:tab/><text:tab/><text:span text:style-name="T19">JAYME GUIMARÃES PERIARD</text:span><text:span text:style-name="T20">, nasc</text:span>eu <text:span text:style-name="T15">na cidade </text:span><text:span text:style-name="T20">de Niterói <text:s text:c="2"/>– RJ</text:span>, <text:s/><text:span text:style-name="T20">nasceu </text:span>no dia <text:span text:style-name="T20">14</text:span> de <text:span text:style-name="T15">junho</text:span> de 19<text:span text:style-name="T15">6</text:span><text:span text:style-name="T20">1</text:span>, filho de <text:span text:style-name="T20">Jayme Periard</text:span> e <text:span text:style-name="T20">Edna Guimarães Periard</text:span>, <text:span text:style-name="T20">ator de teatro e televisão, com inúmeras participações em telenovelas da Rede Globo, SBT, Bandeirantes, Rede Manchete e outras</text:span>.</text:p>
      <text:p text:style-name="P25"/>
      <text:p text:style-name="P26"><text:span text:style-name="T16"><text:tab/><text:tab/><text:tab/></text:span><text:span text:style-name="T18">JAYME PERIARD</text:span><text:span text:style-name="T17">, assim conhecido, tem fortes laços com a cidade de Nova Friburgo, cidade onde escolheu para residir. Sempre foi um porta-voz de nossa cidade, enaltecendo e apresentando Nova Friburgo para todo o Brasil, utilizando-se de seu conhecimento e de sua fama para promover nossa cidade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">Sala Dr. Jean Bazet,em <text:span text:style-name="T15">25</text:span> de <text:span text:style-name="T15">fevereiro</text:span> de 201<text:span text:style-name="T15">5</text:span>.</text:p>
      <text:p text:style-name="Standard"/>
      <text:p text:style-name="Standard"/>
      <text:p text:style-name="Standard"/>
      <text:p text:style-name="Standard"/>
      <text:p text:style-name="P37">Samoel Grassini</text:p>
      <text:p text:style-name="P11">Vereador P<text:span text:style-name="T15">DT</text:span></text:p>
      <text:p text:style-name="P11"/>
      <text:p text:style-name="P11"/>
      <text:p text:style-name="P11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>GABINETE DO VEREADOR <text:span text:style-name="T15">SAMOEL GRASSINI</text:span></text:p>
      <text:p text:style-name="P28"/>
      <text:p text:style-name="P9">_______________________</text:p>
      <text:p text:style-name="P38">Samoel Grassini</text:p>
      <text:p text:style-name="P9"/>
      <text:p text:style-name="P15"/>
      <text:p text:style-name="P16">_____<text:span text:style-name="T1">_______________ <text:s text:c="9"/>___________________ <text:s text:c="7"/>____________________</text:span></text:p>
      <text:p text:style-name="P16"><text:s text:c="4"/>Wellington Moreira <text:s text:c="18"/>Zezinho do Caminhão <text:s text:c="21"/>Ceará </text:p>
      <text:p text:style-name="P16"/>
      <text:p text:style-name="P20"/>
      <text:p text:style-name="P17">____________________ <text:s text:c="9"/>___________________ <text:s text:c="7"/>____________________</text:p>
      <text:p text:style-name="P17"><text:s text:c="7"/>Alcir Fonseca <text:s text:c="25"/><text:span text:style-name="T21">Sérgio Louback <text:s/></text:span><text:s text:c="19"/>Francisco de Barros</text:p>
      <text:p text:style-name="P17"/>
      <text:p text:style-name="P17"/>
      <text:p text:style-name="P17">____________________ <text:s text:c="9"/>___________________ <text:s text:c="7"/>____________________</text:p>
      <text:p text:style-name="P19"><text:span text:style-name="T6"><text:s text:c="5"/>Grimaldino Narcizo</text:span><text:span text:style-name="T7"> <text:s text:c="6"/></text:span><text:span text:style-name="T6"><text:s text:c="16"/>Professor Pierre <text:s text:c="19"/>Cláudio Damião</text:span></text:p>
      <text:p text:style-name="P18"/>
      <text:p text:style-name="P18"/>
      <text:p text:style-name="P18">____________________ <text:s text:c="9"/>___________________ <text:s text:c="7"/>____________________</text:p>
      <text:p text:style-name="P18"><text:s text:c="6"/>Márcio Damásio <text:s text:c="20"/><text:span text:style-name="T15">Christiano Huguenin</text:span> <text:s text:c="13"/>Dr. Renato Abi-Ramia</text:p>
      <text:p text:style-name="P18"/>
      <text:p text:style-name="P18"/>
      <text:p text:style-name="P18">____________________ <text:s text:c="9"/>___________________ <text:s text:c="7"/>____________________</text:p>
      <text:p text:style-name="P19"><text:s text:c="8"/>Gabriel Mafort <text:s text:c="27"/>Gustavo Barroso <text:s text:c="16"/><text:span text:style-name="T10">José C. Jacutinga</text:span> <text:s/></text:p>
      <text:p text:style-name="P19"/>
      <text:p text:style-name="P19"/>
      <text:p text:style-name="P19">____________________ <text:s text:c="9"/>___________________ <text:s text:c="7"/>____________________</text:p>
      <text:p text:style-name="P19"><text:s text:c="6"/>Joelson do Pote <text:s text:c="28"/>Marcelo Verly <text:s text:c="24"/>Nami Nassif <text:s text:c="2"/></text:p>
      <text:p text:style-name="P19"/>
      <text:p text:style-name="P19"/>
      <text:p text:style-name="P19">____________________ <text:s text:c="55"/>____________________ <text:s text:c="3"/></text:p>
      <text:p text:style-name="P24"><text:s text:c="6"/>Ricardo Figueira <text:s text:c="62"/><text:span text:style-name="T21">Adriano de Almeida Silva</text:span> <text:s text:c="14"/></text:p>
      <text:p text:style-name="P10"/>
      <text:p text:style-name="P10"/>
      <text:p text:style-name="P32">Sala Dr. Jean Bazet,em <text:span text:style-name="T15">25</text:span> de <text:span text:style-name="T15">fevereiro</text:span> de 201<text:span text:style-name="T15">5</text:span>.</text:p>
      <text:p text:style-name="P10"/>
      <text:p text:style-name="P10"/>
      <text:p text:style-name="P10"/>
      <text:p text:style-name="P37">Samoel Grassini</text:p>
      <text:p text:style-name="P11">Vereador P<text:span text:style-name="T15">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 Mono" svg:font-family="'DejaVu Sans Mono'" style:font-family-generic="modern"/>
    <style:font-face style:name="TrebuchetMS" svg:font-family="TrebuchetMS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2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2-25T15:22:20.77</dc:date>
    <meta:print-date>2015-02-25T15:21:49.69</meta:print-date>
    <meta:editing-cycles>38</meta:editing-cycles>
    <meta:editing-duration>PT6H35M5S</meta:editing-duration>
    <meta:document-statistic meta:table-count="0" meta:image-count="1" meta:object-count="0" meta:page-count="3" meta:paragraph-count="44" meta:word-count="319" meta:character-count="2961" meta:non-whitespace-character-count="2084"/>
    <meta:user-defined meta:name="Info 1"/>
    <meta:user-defined meta:name="Info 2"/>
    <meta:user-defined meta:name="Info 3"/>
    <meta:user-defined meta:name="Info 4"/>
  </office:meta>
</office:document-meta>
</file>