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Tahoma" svg:font-family="Tahoma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officeooo:paragraph-rsid="001141de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cc006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141de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0cc006" style:font-size-asian="10pt" style:font-size-complex="10pt"/>
    </style:style>
    <style:style style:name="P15" style:family="paragraph" style:parent-style-name="Standard">
      <style:text-properties fo:font-size="10pt" officeooo:paragraph-rsid="000e4520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officeooo:paragraph-rsid="000cc006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officeooo:paragraph-rsid="001141de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1141de"/>
    </style:style>
    <style:style style:name="P19" style:family="paragraph" style:parent-style-name="Standard">
      <style:paragraph-properties fo:text-align="justify" style:justify-single-word="false"/>
      <style:text-properties officeooo:paragraph-rsid="001141de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style:font-name="Times New Roman1" fo:font-size="14pt" fo:language="pt" fo:country="BR" fo:font-style="italic" fo:font-weight="bold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style:use-window-font-color="true" style:font-name="Times New Roman1" fo:font-size="14pt" fo:language="pt" fo:country="BR" fo:font-style="italic" fo:font-weight="bold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font-size="14pt" officeooo:rsid="002835da" officeooo:paragraph-rsid="00171a8f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font-size="14pt" fo:letter-spacing="0.007cm" fo:language="en" fo:country="US" fo:font-weight="normal" officeooo:rsid="00235359" officeooo:paragraph-rsid="0025406e" fo:background-color="transparent" style:font-size-asian="14pt" style:language-asian="pt" style:country-asian="BR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officeooo:paragraph-rsid="002c9ba7"/>
    </style:style>
    <style:style style:name="P29" style:family="paragraph" style:parent-style-name="Text_20_body">
      <style:paragraph-properties fo:text-align="center" style:justify-single-word="false"/>
      <style:text-properties officeooo:paragraph-rsid="000cc006"/>
    </style:style>
    <style:style style:name="P30" style:family="paragraph" style:parent-style-name="Text_20_body">
      <style:paragraph-properties fo:text-align="center" style:justify-single-word="false"/>
      <style:text-properties fo:font-size="12pt" officeooo:paragraph-rsid="000cc006" style:font-size-asian="12pt" style:font-size-complex="12pt"/>
    </style:style>
    <style:style style:name="P31" style:family="paragraph" style:parent-style-name="Text_20_body">
      <style:paragraph-properties fo:text-align="center" style:justify-single-word="false"/>
      <style:text-properties officeooo:rsid="000cc006" officeooo:paragraph-rsid="000cc006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Times New Roman" fo:font-size="14pt" officeooo:paragraph-rsid="001141de" style:font-size-asian="14pt" style:font-size-complex="14pt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4" style:family="paragraph" style:parent-style-name="Standard">
      <style:paragraph-properties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5" style:family="paragraph" style:parent-style-name="Standard">
      <style:paragraph-properties fo:text-align="justify" style:justify-single-word="false" style:text-autospace="none"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6" style:family="paragraph" style:parent-style-name="Standard">
      <style:paragraph-properties fo:text-align="start" style:justify-single-word="false" style:writing-mode="lr-tb"/>
      <style:text-properties style:font-name="Times New Roman1" fo:font-size="14pt" fo:font-weight="bold" officeooo:rsid="002835da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="TimesNewRomanPSMT" fo:font-size="14pt" officeooo:paragraph-rsid="001141de" style:font-name-asian="TimesNewRomanPSMT" style:font-size-asian="14pt" style:font-name-complex="TimesNewRomanPSMT" style:font-size-complex="14pt"/>
    </style:style>
    <style:style style:name="P38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style:use-window-font-color="true" style:font-name="Times New Roman1" fo:font-size="14pt" fo:letter-spacing="0.007cm" fo:language="en" fo:country="US" fo:font-style="italic" fo:font-weight="normal" officeooo:rsid="002c9ba7" officeooo:paragraph-rsid="002c9ba7" fo:background-color="transparent" style:font-name-asian="TimesNewRomanPS-BoldMT" style:font-size-asian="14pt" style:language-asian="pt" style:country-asian="BR" style:font-style-asian="italic" style:font-weight-asian="normal" style:font-name-complex="TimesNewRomanPS-BoldMT" style:font-size-complex="14pt" style:language-complex="ar" style:country-complex="SA" style:font-style-complex="italic" style:font-weight-complex="normal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style:use-window-font-color="true" style:font-name="Times New Roman1" fo:font-size="14pt" fo:language="pt" fo:country="BR" fo:font-style="italic" fo:font-weight="bold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Microsoft Sans Serif" fo:font-size="14pt" fo:font-style="italic" officeooo:paragraph-rsid="00334bd0" style:font-size-asian="14pt" style:font-style-asian="italic" style:font-size-complex="14pt" style:font-style-complex="italic"/>
    </style:style>
    <style:style style:name="P42" style:family="paragraph" style:parent-style-name="Standard">
      <style:text-properties style:font-name="Microsoft Sans Serif" fo:font-size="14pt" fo:font-style="italic" fo:font-weight="normal" officeooo:paragraph-rsid="002f03bd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2f03bd" style:font-size-asian="14pt" style:font-weight-asian="normal" style:font-name-complex="Courier New1" style:font-size-complex="14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334bd0" style:font-size-asian="14pt" style:font-weight-asian="normal" style:font-name-complex="Courier New1" style:font-size-complex="14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0pt" officeooo:paragraph-rsid="002f03bd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officeooo:paragraph-rsid="00334bd0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officeooo:paragraph-rsid="002f03bd"/>
    </style:style>
    <style:style style:name="P48" style:family="paragraph" style:parent-style-name="Standard">
      <style:paragraph-properties fo:text-align="center" style:justify-single-word="false"/>
      <style:text-properties officeooo:paragraph-rsid="00334bd0"/>
    </style:style>
    <style:style style:name="P49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1" style:font-size-complex="14pt" style:font-weight-complex="bold"/>
    </style:style>
    <style:style style:name="P50" style:family="paragraph" style:parent-style-name="Standard">
      <style:paragraph-properties fo:text-align="start" style:justify-single-word="false" style:writing-mode="lr-tb"/>
      <style:text-properties officeooo:paragraph-rsid="002de40d"/>
    </style:style>
    <style:style style:name="P51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52" style:family="paragraph" style:parent-style-name="Standard">
      <style:paragraph-properties fo:text-align="start" style:justify-single-word="false" style:writing-mode="lr-tb"/>
      <style:text-properties style:font-name="Times New Roman1" fo:font-size="14pt" fo:font-weight="bold" officeooo:rsid="002835da" officeooo:paragraph-rsid="0031ff76" style:font-name-asian="TimesNewRomanPS-BoldMT" style:font-size-asian="14pt" style:font-weight-asian="bold" style:font-name-complex="TimesNewRomanPS-BoldMT" style:font-size-complex="14pt" style:font-weight-complex="bold"/>
    </style:style>
    <style:style style:name="P53" style:family="paragraph" style:parent-style-name="Text_20_body">
      <style:paragraph-properties fo:text-align="center" style:justify-single-word="false"/>
      <style:text-properties officeooo:paragraph-rsid="002f03bd"/>
    </style:style>
    <style:style style:name="P54" style:family="paragraph" style:parent-style-name="Text_20_body">
      <style:paragraph-properties fo:text-align="center" style:justify-single-word="false"/>
      <style:text-properties officeooo:paragraph-rsid="00334bd0"/>
    </style:style>
    <style:style style:name="P55" style:family="paragraph" style:parent-style-name="Text_20_body">
      <style:paragraph-properties fo:text-align="center" style:justify-single-word="false"/>
      <style:text-properties fo:font-size="12pt" officeooo:paragraph-rsid="002f03bd" style:font-size-asian="12pt" style:font-size-complex="12pt"/>
    </style:style>
    <style:style style:name="P56" style:family="paragraph" style:parent-style-name="Text_20_body">
      <style:paragraph-properties fo:text-align="center" style:justify-single-word="false"/>
      <style:text-properties fo:font-size="12pt" officeooo:paragraph-rsid="00334bd0" style:font-size-asian="12pt" style:font-size-complex="12pt"/>
    </style:style>
    <style:style style:name="P57" style:family="paragraph" style:parent-style-name="Text_20_body">
      <style:paragraph-properties fo:text-align="center" style:justify-single-word="false"/>
      <style:text-properties officeooo:rsid="000cc006" officeooo:paragraph-rsid="002f03bd"/>
    </style:style>
    <style:style style:name="P58" style:family="paragraph" style:parent-style-name="Text_20_body">
      <style:paragraph-properties fo:text-align="center" style:justify-single-word="false"/>
      <style:text-properties officeooo:rsid="000cc006" officeooo:paragraph-rsid="00334bd0"/>
    </style:style>
    <style:style style:name="P5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2f03bd" style:font-size-asian="14pt" style:font-weight-asian="normal" style:font-name-complex="Courier New1" style:font-size-complex="14pt" style:font-weight-complex="normal"/>
    </style:style>
    <style:style style:name="P6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334bd0" style:font-size-asian="14pt" style:font-weight-asian="normal" style:font-name-complex="Courier New1" style:font-size-complex="14pt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Microsoft Sans Serif" fo:font-size="14pt" fo:font-style="italic" fo:font-weight="normal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2835da" style:font-size-asian="14pt" style:font-size-complex="14pt"/>
    </style:style>
    <style:style style:name="T6" style:family="text">
      <style:text-properties style:font-name="Times New Roman" fo:font-size="14pt" officeooo:rsid="0012f9c9" style:font-size-asian="14pt" style:font-size-complex="14pt"/>
    </style:style>
    <style:style style:name="T7" style:family="text">
      <style:text-properties style:font-name="Times New Roman" fo:font-size="14pt" officeooo:rsid="002de40d" style:font-size-asian="14pt" style:font-size-complex="14pt"/>
    </style:style>
    <style:style style:name="T8" style:family="text">
      <style:text-properties style:font-name="Times New Roman" fo:font-size="14pt" fo:font-weight="bold" officeooo:rsid="002835da" style:font-size-asian="14pt" style:font-weight-asian="bold" style:font-size-complex="14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d4c78" style:font-size-asian="12pt" style:font-size-complex="12pt"/>
    </style:style>
    <style:style style:name="T11" style:family="text">
      <style:text-properties fo:font-size="12pt" officeooo:rsid="0020958b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officeooo:rsid="001d4c78" style:font-size-asian="12pt" style:font-size-complex="12pt"/>
    </style:style>
    <style:style style:name="T13" style:family="text">
      <style:text-properties fo:font-size="12pt" style:text-underline-style="none" officeooo:rsid="001d4c78" style:font-size-asian="12pt" style:font-size-complex="12pt"/>
    </style:style>
    <style:style style:name="T14" style:family="text">
      <style:text-properties officeooo:rsid="000cc006"/>
    </style:style>
    <style:style style:name="T15" style:family="text">
      <style:text-properties style:font-name="Times New Roman1" fo:font-weight="bold" officeooo:rsid="001bd8d7" style:font-name-asian="TimesNewRomanPS-BoldMT" style:font-weight-asian="bold" style:font-name-complex="TimesNewRomanPS-BoldMT" style:font-weight-complex="bold"/>
    </style:style>
    <style:style style:name="T1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7" style:family="text">
      <style:text-properties fo:font-weight="bold" officeooo:rsid="001bd8d7" style:font-weight-asian="bold" style:font-weight-complex="bold"/>
    </style:style>
    <style:style style:name="T18" style:family="text">
      <style:text-properties fo:font-weight="bold" officeooo:rsid="001520e6" style:font-weight-asian="bold" style:font-weight-complex="bold"/>
    </style:style>
    <style:style style:name="T19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0" style:family="text">
      <style:text-properties style:use-window-font-color="true" style:font-name="Times New Roman1" fo:font-size="14pt" fo:language="pt" fo:country="BR" fo:font-style="italic" fo:font-weight="bold" officeooo:rsid="002835da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Times New Roman1" fo:font-size="14pt" fo:language="pt" fo:country="BR" fo:font-style="italic" fo:font-weight="bold" officeooo:rsid="002835da" fo:background-color="transparent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T22" style:family="text">
      <style:text-properties style:use-window-font-color="true" style:font-name="Times New Roman1" fo:font-size="14pt" fo:letter-spacing="0.007cm" fo:language="en" fo:country="US" fo:font-style="normal" fo:font-weight="normal" officeooo:rsid="002c9ba7" fo:background-color="transparent" style:font-name-asian="TimesNewRomanPS-BoldMT" style:font-size-asian="14pt" style:language-asian="pt" style:country-asian="BR" style:font-style-asian="normal" style:font-weight-asian="normal" style:font-name-complex="TimesNewRomanPS-BoldMT" style:font-size-complex="14pt" style:language-complex="ar" style:country-complex="SA" style:font-style-complex="normal" style:font-weight-complex="normal"/>
    </style:style>
    <style:style style:name="T23" style:family="text">
      <style:text-properties style:use-window-font-color="true" fo:letter-spacing="0.007cm" fo:language="en" fo:country="US" fo:font-style="normal" fo:font-weight="normal" officeooo:rsid="002c9ba7" fo:background-color="transparent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style:use-window-font-color="true" fo:letter-spacing="0.007cm" fo:language="en" fo:country="US" fo:font-style="normal" officeooo:rsid="002c9ba7" fo:background-color="transparent" style:language-asian="pt" style:country-asian="BR" style:font-style-asian="normal" style:language-complex="ar" style:country-complex="SA" style:font-style-complex="normal"/>
    </style:style>
    <style:style style:name="T25" style:family="text">
      <style:text-properties officeooo:rsid="0012f9c9"/>
    </style:style>
    <style:style style:name="T26" style:family="text">
      <style:text-properties officeooo:rsid="001a2c68"/>
    </style:style>
    <style:style style:name="T27" style:family="text">
      <style:text-properties officeooo:rsid="001d4c78"/>
    </style:style>
    <style:style style:name="T28" style:family="text">
      <style:text-properties officeooo:rsid="001e1762"/>
    </style:style>
    <style:style style:name="T29" style:family="text">
      <style:text-properties officeooo:rsid="001bd8d7"/>
    </style:style>
    <style:style style:name="T30" style:family="text">
      <style:text-properties officeooo:rsid="0031ff7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2"/>
      <text:p text:style-name="P22"/>
      <text:p text:style-name="P22"/>
      <text:p text:style-name="P33"><text:s/>CÂMARA MUNICIPAL DE NOVA FRIBURGO</text:p>
      <text:p text:style-name="P24"><text:s text:c="3"/>ESTADO DO RIO DE JANEIRO</text:p>
      <text:p text:style-name="P20"/>
      <text:p text:style-name="P8">Ao </text:p>
      <text:p text:style-name="P9">Exmo. Sr. Vereador</text:p>
      <text:p text:style-name="P11">MARCIO DAMAZIO</text:p>
      <text:list xml:id="list5424823809352599037" text:style-name="WW8Num2">
        <text:list-item>
          <text:p text:style-name="P49">D. Presidente da Câmara Municipal de Nova Friburgo</text:p>
        </text:list-item>
      </text:list>
      <text:p text:style-name="P6"/>
      <text:p text:style-name="P6"><text:s text:c="35"/></text:p>
      <text:p text:style-name="P6"/>
      <text:p text:style-name="P6"><text:s text:c="10"/><text:span text:style-name="T3">Senhor Presidente</text:span>,</text:p>
      <text:p text:style-name="P6"/>
      <text:p text:style-name="P10"><text:s text:c="16"/></text:p>
      <text:p text:style-name="P32"><text:tab/>Requeiro, conforme norma regimental, que o presente PROJETO DE RESOLUÇÃO seja submetido a plenário:<text:line-break/></text:p>
      <text:p text:style-name="P50"><text:span text:style-name="T4">Art. 1º – Concede o título de Cidadania Friburguense a</text:span><text:span text:style-name="T7">o</text:span><text:span text:style-name="T5"> Sr. </text:span><text:span text:style-name="T22">Carlos Alberto Vieira de Melo.</text:span></text:p>
      <text:p text:style-name="P32"/>
      <text:p text:style-name="P32">Art. 2º – Essa resolução entra em vigor na data de sua publicação, revogadas as disposições em contrário.</text:p>
      <text:p text:style-name="P34"/>
      <text:p text:style-name="P34"/>
      <text:p text:style-name="P34"/>
      <text:p text:style-name="P34"/>
      <text:p text:style-name="P34"/>
      <text:p text:style-name="P37"><text:span text:style-name="T15"><text:s text:c="37"/></text:span><text:span text:style-name="T17">Sala Dr. Jean Bazet, </text:span><text:span text:style-name="T18">13 de Fevereiro de 2015</text:span><text:span text:style-name="T17">.</text:span></text:p>
      <text:p text:style-name="P17"><text:s text:c="11"/></text:p>
      <text:p text:style-name="P17"/>
      <text:p text:style-name="P17"/>
      <text:p text:style-name="P18"><text:span text:style-name="T19"><text:s text:c="40"/></text:span><text:span text:style-name="T16">MARCELO VERLY-PSDB</text:span></text:p>
      <text:p text:style-name="P35"><text:s text:c="56"/>VEREADOR</text:p>
      <text:p text:style-name="P19"/>
      <text:p text:style-name="P23"/>
      <text:p text:style-name="P22"/>
      <text:p text:style-name="P12"><text:s text:c="10"/></text:p>
      <text:p text:style-name="P12"/>
      <text:p text:style-name="P12"/>
      <text:p text:style-name="P12"><text:s text:c="13"/></text:p>
      <text:p text:style-name="P13"><text:s text:c="7"/></text:p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3"><text:s/>CÂMARA MUNICIPAL DE NOVA FRIBURGO</text:p>
      <text:p text:style-name="P25"><text:s text:c="3"/>ESTADO DO RIO DE JANEIRO</text:p>
      <text:p text:style-name="P25"/>
      <text:p text:style-name="P25"/>
      <text:p text:style-name="P25"/>
      <text:p text:style-name="P36">Justificativa:</text:p>
      <text:p text:style-name="P28"><text:span text:style-name="T20"><text:line-break/></text:span><text:span text:style-name="T21"><text:tab/></text:span><text:span text:style-name="T22">Carlos Alberto Vieira de Melo nasceu em 03 de dezembro de 1960 na cidade do Rio de Janeiro e mora em Nova Friburgo há 15 anos. Cursou Fisioterapia na Universidade Castelo Branco e fez pós graduação em Fisioterapia Desportiva na UGF e Mestrado em Saúde, Educação e Ambiente pela UNIPLI. É Graduando em Gestão Hospitalar na UNESA e Consultor Esportivo do International School of Sports Nutrition and Human Performance. Ainda <text:s/>estudante da graduação, estagiou no Hospital de Traumato-Ortopedia (HTO), no Centro de Medicina do Esporte (Fisilabor) e no Hospital Universitário da Ufrj, na Ilha do Fundão. Atuou como Coordenador do curso de graduação em Fisioterapia, Pós-graduação em Aparelho Locomotor e Fisioterapia Desportiva e Coordenador da Pós-graduação em Fisioterapia Ortopédica. É Professor do curso de Fisioterapia Desportiva, do curso de Pós-graduação e Graduação de Fisioterapia em Traumato-ortopedia. É Coordenador responsável do curso de Fisioterapia pelo campus Nova Friburgo da UNESA e foi professor da Universidade Souza Marques. Exerceu a profissão em diversos clubes esportivos. Foi Coordenador de Clínicas de Fisioterapia e Consultor Esportivo. Participou do Centro Francês de Informação Permanente de Medicina. Trabalhou como Fisioterapeuta dos jogadores Túlio, Donizete, Leandro Ávila e Renato Gaúcho, entre outros, trabalhando também com Surfistas, Lutadores de Vale Tudo, Judocas, Jogadores de Vôlei e Basquete. É participante assíduo de Eventos de Formação Técnica, Conferências e Congressos.</text:span></text:p>
      <text:p text:style-name="P39"/>
      <text:p text:style-name="P27"/>
      <text:p text:style-name="P27"/>
      <text:p text:style-name="P27"><text:soft-page-break/></text:p>
      <text:p text:style-name="P27"/>
      <text:p text:style-name="P26"/>
      <text:p text:style-name="P26"/>
      <text:p text:style-name="P25"><text:s/></text:p>
      <text:p text:style-name="P51"><text:span text:style-name="T29"><text:s/>CÂMARA MUNICIPAL DE NOVA FRIBURGO</text:span></text:p>
      <text:p text:style-name="P25"><text:s text:c="3"/>ESTADO DO RIO DE JANEIRO</text:p>
      <text:p text:style-name="P25"/>
      <text:p text:style-name="P52"><text:s text:c="10"/>Assinaturas referente ao Título de Cidadania Friburguense, com <text:span text:style-name="T30">o</text:span> Sr<text:span text:style-name="T25">.</text:span> <text:s/><text:span text:style-name="T24">Carlos Alberto Vieira de Melo.</text:span></text:p>
      <text:p text:style-name="P15"><text:s text:c="52"/><text:span text:style-name="T2"><text:s text:c="3"/></text:span></text:p>
      <text:p text:style-name="P46">_______________________________ <text:s text:c="25"/>_______________________________</text:p>
      <text:p text:style-name="P54"><text:s/><text:span text:style-name="T9">Vereador Alcir Fonseca</text:span> <text:s text:c="35"/>Vereador <text:span text:style-name="T27">Sérgio Louback</text:span></text:p>
      <text:p text:style-name="P48"/>
      <text:p text:style-name="P46">__________________________________ <text:s text:c="19"/>_______________________________</text:p>
      <text:p text:style-name="P54"><text:s text:c="4"/>Vereador Francisco Barros <text:s text:c="29"/>Vereador Christiano Huguenin</text:p>
      <text:p text:style-name="P54"/>
      <text:p text:style-name="P46">_________________________________ <text:s text:c="20"/>_______________________________</text:p>
      <text:p text:style-name="P54"><text:s text:c="3"/>Vereador Grimaldino Narciso <text:s text:c="26"/>Vereador Cláudio Damião</text:p>
      <text:p text:style-name="P48"/>
      <text:p text:style-name="P46">_________________________________ <text:s text:c="19"/>________________________________</text:p>
      <text:p text:style-name="P54"><text:s text:c="3"/><text:span text:style-name="T9"><text:s/>Vereador </text:span><text:span text:style-name="T13">Eder Carpi</text:span><text:span text:style-name="T9"> <text:s text:c="23"/>Vereador Dr. Renato Abi-Ramia</text:span></text:p>
      <text:p text:style-name="P48"/>
      <text:p text:style-name="P46">_________________________________ <text:s text:c="18"/>________________________________</text:p>
      <text:p text:style-name="P54"><text:s text:c="3"/><text:span text:style-name="T9"><text:s/>Vereador Gabriel Mafort <text:s text:c="32"/>Vereador Gustavo Barroso</text:span></text:p>
      <text:p text:style-name="P54"/>
      <text:p text:style-name="P46">________________________________ <text:s text:c="19"/>_________________________________</text:p>
      <text:p text:style-name="P54"><text:s text:c="4"/><text:span text:style-name="T9">Vereador José Carlos R. Pinto <text:s text:c="22"/>Vereador José Sebastião Rabello</text:span></text:p>
      <text:p text:style-name="P54"/>
      <text:p text:style-name="P46">________________________________ <text:s text:c="19"/>_________________________________</text:p>
      <text:p text:style-name="P56"><text:s text:c="3"/>Vereador Joelson do Pote <text:s text:c="30"/>Vereador Marcio Damazio <text:s/></text:p>
      <text:p text:style-name="P56"/>
      <text:p text:style-name="P46">_______________________________ <text:s text:c="18"/>_________________________________</text:p>
      <text:p text:style-name="P54"><text:s text:c="2"/><text:span text:style-name="T9"><text:s text:c="2"/>Vereador Nami Nassif <text:s text:c="33"/>Vereador Prof° Pierre Moraes <text:s text:c="2"/></text:span></text:p>
      <text:p text:style-name="P48"/>
      <text:p text:style-name="P46">_______________________________ <text:s text:c="21"/>_________________________________</text:p>
      <text:p text:style-name="P48"><text:span text:style-name="T9">Vereador Ricardo Figueira </text:span><text:s text:c="25"/><text:span text:style-name="T9"><text:s/>Vereador </text:span><text:span text:style-name="T10">Adriano Peq</text:span><text:span text:style-name="T11">u</text:span><text:span text:style-name="T10">eno</text:span></text:p>
      <text:p text:style-name="P54"/>
      <text:p text:style-name="P46">_______________________________ <text:s text:c="21"/>_________________________________</text:p>
      <text:p text:style-name="P54"><text:s text:c="2"/>Vereador Wanderson Nogueira <text:s text:c="21"/>Vereador Wellington Moreir<text:span text:style-name="T14">a</text:span></text:p>
      <text:p text:style-name="P58"/>
      <text:p text:style-name="P60"><text:s text:c="3"/>Sala Dr. Jean Bazet, em <text:span text:style-name="T28">23</text:span> de <text:span text:style-name="T28">fevereiro</text:span> de 201<text:span text:style-name="T28">5</text:span>.</text:p>
      <text:p text:style-name="P44"/>
      <text:p text:style-name="P44"/>
      <text:p text:style-name="P41">Vereador Marcelo Verly-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Tahoma" svg:font-family="Tahoma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fo:letter-spacing="0.007cm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/>
      <style:text-properties fo:letter-spacing="0.007cm"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officeooo:paragraph-rsid="001141de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0.012cm" fo:margin-left="2.963cm" fo:margin-right="1.12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651cm" style:dynamic-spacing="true"/>
      </style:header-style>
      <style:footer-style>
        <style:header-footer-properties svg:height="0.132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text:s text:c="18"/>CÂM<draw:frame draw:style-name="Mfr1" draw:name="figura2" text:anchor-type="char" svg:x="6.218cm" svg:y="0.132cm" svg:width="3.186cm" svg:height="3.51cm" draw:z-index="2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ARA MUNICIPAL DE NOVA FRIBURGO</text:p>
        <text:p text:style-name="MP2"><text:s text:c="27"/><text:span text:style-name="MT1">ESTADO DO RIO DE JANEIRO</text:span></text:p>
        <text:p text:style-name="MP3"/>
      </style:header>
      <style:footer>
        <text:p text:style-name="MP4"/>
        <text:p text:style-name="MP5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5-02-23T15:11:50.62</dc:date>
    <meta:print-date>2015-02-13T16:41:38.64</meta:print-date>
    <meta:editing-cycles>65</meta:editing-cycles>
    <meta:editing-duration>PT8H30M47S</meta:editing-duration>
    <meta:document-statistic meta:table-count="0" meta:image-count="1" meta:object-count="0" meta:page-count="3" meta:paragraph-count="54" meta:word-count="461" meta:character-count="4539" meta:non-whitespace-character-count="3237"/>
    <meta:user-defined meta:name="Info 1"/>
    <meta:user-defined meta:name="Info 2"/>
    <meta:user-defined meta:name="Info 3"/>
    <meta:user-defined meta:name="Info 4"/>
  </office:meta>
</office:document-meta>
</file>