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5c283" style:font-size-asian="14pt" style:font-size-complex="14pt"/>
    </style:style>
    <style:style style:name="T8" style:family="text">
      <style:text-properties fo:font-size="14pt" officeooo:rsid="00175f07" style:font-size-asian="14pt" style:font-size-complex="14pt"/>
    </style:style>
    <style:style style:name="T9" style:family="text">
      <style:text-properties fo:font-size="14pt" officeooo:rsid="00194a39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0653"/>
    </style:style>
    <style:style style:name="T12" style:family="text">
      <style:text-properties officeooo:rsid="0015c283"/>
    </style:style>
    <style:style style:name="T13" style:family="text">
      <style:text-properties officeooo:rsid="00175f07"/>
    </style:style>
    <style:style style:name="T14" style:family="text">
      <style:text-properties officeooo:rsid="00194a3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9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</text:span><text:span text:style-name="T7">a a </text:span><text:span text:style-name="T8">reforma </text:span><text:span text:style-name="T9">e revitalização dos jardins, reforma dos banheiros, instalação de aparelhos de musculação e atividades físicas, reforma da quadra de areia, reforma do parquinho das crianças, pinturas e intalações, pintura da entrada e pórtico do Parque Municipal Juarez Frotté, no Bairro Cascatinh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 <text:span text:style-name="T12">2</text:span><text:span text:style-name="T14">4</text:span> de <text:span text:style-name="T14">Fevereiro</text:span><text:span text:style-name="T11"> de </text:span>201<text:span text:style-name="T13">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2-24T14:38:38.94</dc:date>
    <meta:print-date>2014-09-01T16:24:16.26</meta:print-date>
    <meta:document-statistic meta:table-count="0" meta:image-count="1" meta:object-count="0" meta:page-count="1" meta:paragraph-count="14" meta:word-count="117" meta:character-count="897" meta:non-whitespace-character-count="690"/>
    <meta:user-defined meta:name="Info 1"/>
    <meta:user-defined meta:name="Info 2"/>
    <meta:user-defined meta:name="Info 3"/>
    <meta:user-defined meta:name="Info 4"/>
  </office:meta>
</office:document-meta>
</file>