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style:text-autospace="none"/>
      <style:text-properties style:font-name="Times New Roman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rsid="001c012c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officeooo:rsid="001843f8"/>
    </style:style>
    <style:style style:name="T5" style:family="text">
      <style:text-properties style:font-name="TimesNewRomanPS-BoldMT1" fo:font-size="9pt" style:font-size-asian="9pt"/>
    </style:style>
    <style:style style:name="T6" style:family="text">
      <style:text-properties style:font-name="TimesNewRomanPS-BoldMT1" fo:font-size="9pt" officeooo:rsid="001a3443" style:font-size-asian="9pt"/>
    </style:style>
    <style:style style:name="T7" style:family="text">
      <style:text-properties style:font-name="TimesNewRomanPS-BoldMT1" fo:font-size="9pt" officeooo:rsid="001c012c" style:font-size-asian="9pt"/>
    </style:style>
    <style:style style:name="T8" style:family="text">
      <style:text-properties officeooo:rsid="00239a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7">G</text:span><text:span text:style-name="T5">ABINETE DO VEREADOR </text:span><text:span text:style-name="T6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18">Requeiro na forma regimental, observadas as formalidades legais, <text:span text:style-name="T4">que</text:span> seja submetid<text:span text:style-name="T4">a</text:span> ao Douto Plenário desta Egrégia Casa Legislativa, <text:span text:style-name="T4">a </text:span>proposição <text:span text:style-name="T4">a seguir</text:span>:</text:p>
      <text:p text:style-name="P15"/>
      <text:p text:style-name="P15"/>
      <text:p text:style-name="P16">INDICAÇÃO</text:p>
      <text:p text:style-name="P13"/>
      <text:p text:style-name="P20"><text:span text:style-name="T8">Capina e limpeza na Praça Lino Alves </text:span>da Fonseca J<text:span text:style-name="T8">ú</text:span>nior, Loteamento Sítio Jacina.</text:p>
      <text:p text:style-name="P14"/>
      <text:p text:style-name="P14"/>
      <text:p text:style-name="P17"><text:span text:style-name="T1">Sala Dr. Jean Bazet, 23 </text:span><text:span text:style-name="T3">d</text:span><text:span text:style-name="T1">e </text:span><text:span text:style-name="T2">fevereiro</text:span><text:span text:style-name="T1"> de 201</text:span><text:span text:style-name="T2">5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5-13T17:23:04.31</meta:print-date>
    <dc:date>2015-02-23T11:32:34.723000000</dc:date>
    <meta:editing-duration>PT57M32S</meta:editing-duration>
    <meta:editing-cycles>13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79" meta:character-count="496" meta:non-whitespace-character-count="431"/>
  </office:meta>
</office:document-meta>
</file>