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1c012c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012c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5" style:family="text">
      <style:text-properties officeooo:rsid="001843f8"/>
    </style:style>
    <style:style style:name="T6" style:family="text">
      <style:text-properties style:font-name="TimesNewRomanPS-BoldMT1" fo:font-size="9pt" style:font-size-asian="9pt"/>
    </style:style>
    <style:style style:name="T7" style:family="text">
      <style:text-properties style:font-name="TimesNewRomanPS-BoldMT1" fo:font-size="9pt" officeooo:rsid="001a3443" style:font-size-asian="9pt"/>
    </style:style>
    <style:style style:name="T8" style:family="text">
      <style:text-properties style:font-name="TimesNewRomanPS-BoldMT1" fo:font-size="9pt" officeooo:rsid="001c012c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8">ESTADO DO RIO DE JANEIRO</text:p>
      <text:p text:style-name="P8"><text:span text:style-name="T8">G</text:span><text:span text:style-name="T6">ABINETE DO VEREADOR </text:span><text:span text:style-name="T7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7">Senhor Presidente,</text:p>
      <text:p text:style-name="P1"/>
      <text:p text:style-name="P3"/>
      <text:p text:style-name="P16">Requeiro na forma regimental, observadas as formalidades legais, <text:span text:style-name="T5">que</text:span> seja submetid<text:span text:style-name="T5">a</text:span> ao Douto Plenário desta Egrégia Casa Legislativa, <text:span text:style-name="T5">a </text:span>proposição <text:span text:style-name="T5">a seguir</text:span>:</text:p>
      <text:p text:style-name="P13"/>
      <text:p text:style-name="P13"/>
      <text:p text:style-name="P14">INDICAÇÃO</text:p>
      <text:p text:style-name="P11"/>
      <text:p text:style-name="P20">Limpeza e Capina na rua Carlos Eboli, Centro.</text:p>
      <text:p text:style-name="P12"/>
      <text:p text:style-name="P12"/>
      <text:p text:style-name="P15"><text:span text:style-name="T1">Sala Dr. Jean Bazet, 23 </text:span><text:span text:style-name="T4">d</text:span><text:span text:style-name="T1">e </text:span><text:span text:style-name="T2">fevereiro</text:span><text:span text:style-name="T1"> de 201</text:span><text:span text:style-name="T2">5</text:span><text:span text:style-name="T1">.</text:span></text:p>
      <text:p text:style-name="P10"/>
      <text:p text:style-name="P10"/>
      <text:p text:style-name="P10"/>
      <text:p text:style-name="P19">CEARÁ - PSB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5-13T17:23:04.31</meta:print-date>
    <dc:date>2015-02-23T10:48:17.686000000</dc:date>
    <meta:editing-duration>PT43M59S</meta:editing-duration>
    <meta:editing-cycles>6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74" meta:character-count="461" meta:non-whitespace-character-count="401"/>
  </office:meta>
</office:document-meta>
</file>