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2c7639" officeooo:paragraph-rsid="002c7639" style:font-size-asian="14pt" style:font-size-complex="14pt"/>
    </style:style>
    <style:style style:name="P20" style:family="paragraph" style:parent-style-name="Standard">
      <style:paragraph-properties style:text-autospace="none"/>
      <style:text-properties style:font-name="Times New Roman" fo:font-size="14pt" fo:font-weight="bold" officeooo:rsid="002c7639" officeooo:paragraph-rsid="002c7639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266b40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7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20">Projeto de Sessão Específica</text:p>
      <text:p text:style-name="P13"/>
      <text:p text:style-name="P19">Requeiro uma sessão específica para tratar de assuntos relacionados aos maus tratos dos animais, no dia 05 de março de 2015.</text:p>
      <text:p text:style-name="P16"/>
      <text:p text:style-name="P15"><text:span text:style-name="T1">Sala Dr. Jean Bazet, 2</text:span><text:span text:style-name="T4">4</text:span><text:span text:style-name="T1"> </text:span><text:span text:style-name="T3">d</text:span><text:span text:style-name="T1">e </text:span><text:span text:style-name="T2">fevereir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2-24T17:33:41.403000000</dc:date>
    <meta:editing-duration>PT1H28M6S</meta:editing-duration>
    <meta:editing-cycles>21</meta:editing-cycles>
    <meta:generator>LibreOffice/4.3.0.4$Windows_x86 LibreOffice_project/62ad5818884a2fc2e5780dd45466868d41009ec0</meta:generator>
    <meta:document-statistic meta:table-count="0" meta:image-count="1" meta:object-count="0" meta:page-count="1" meta:paragraph-count="14" meta:word-count="90" meta:character-count="559" meta:non-whitespace-character-count="483"/>
  </office:meta>
</office:document-meta>
</file>