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 style:master-page-name="">
      <style:paragraph-properties fo:margin-left="0cm" fo:margin-right="0cm" fo:text-indent="3cm" style:auto-text-indent="false" style:page-number="auto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8584" style:font-size-asian="14pt" style:font-size-complex="14pt"/>
    </style:style>
    <style:style style:name="T3" style:family="text">
      <style:text-properties fo:font-size="14pt" officeooo:rsid="001e088d" style:font-size-asian="14pt"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d8584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e088d" style:font-name-asian="TimesNewRomanPSMT" style:font-size-asian="14pt" style:font-name-complex="TimesNewRomanPSMT" style:font-size-complex="14pt"/>
    </style:style>
    <style:style style:name="T8" style:family="text">
      <style:text-properties officeooo:rsid="001843f8"/>
    </style:style>
    <style:style style:name="T9" style:family="text">
      <style:text-properties style:font-name="TimesNewRomanPS-BoldMT1" fo:font-size="9pt" style:font-size-asian="9pt"/>
    </style:style>
    <style:style style:name="T10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ABINETE DO VEREADOR </text:span><text:span text:style-name="T10">CEARÁ</text:span></text:p>
      <text:p text:style-name="P8"/>
      <text:p text:style-name="P1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9">Requeiro na forma regimental, observadas as formalidades legais, <text:span text:style-name="T8">que</text:span> seja submetid<text:span text:style-name="T8">a</text:span> ao Douto Plenário desta Egrégia Casa Legislativa, <text:span text:style-name="T8">a </text:span>proposição <text:span text:style-name="T8">a seguir</text:span>:</text:p>
      <text:p text:style-name="P14"/>
      <text:p text:style-name="P14"/>
      <text:p text:style-name="P16">VOTO DE CONGRATULAÇÕES</text:p>
      <text:p text:style-name="P12"/>
      <text:p text:style-name="Standard"/>
      <text:p text:style-name="P17"><text:span text:style-name="T1">Com </text:span><text:span text:style-name="T3">MONIQUE MALHARD ERTHAL</text:span><text:span text:style-name="T1">, pela </text:span><text:span text:style-name="T3">coragem e reconhecido esforço em defesa da Proteção Animal, agindo de modo notável ao denunciar recente episódio de maus-tratos, amplamente divulgado pela mídia e redes sociais.</text:span></text:p>
      <text:p text:style-name="P13"/>
      <text:p text:style-name="P13"/>
      <text:p text:style-name="P15"><text:span text:style-name="T4">Sala Dr. Jean Bazet, </text:span><text:span text:style-name="T7">23</text:span><text:span text:style-name="T4"> de </text:span><text:span text:style-name="T5">fevereiro</text:span><text:span text:style-name="T4"> de 201</text:span><text:span text:style-name="T5">5</text:span><text:span text:style-name="T4">.</text:span></text:p>
      <text:p text:style-name="P11"/>
      <text:p text:style-name="P11"/>
      <text:p text:style-name="P11"/>
      <text:p text:style-name="P2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10T17:37:14.204000000</meta:print-date>
    <dc:date>2015-02-23T18:26:41.290000000</dc:date>
    <meta:editing-duration>PT1H1M12S</meta:editing-duration>
    <meta:editing-cycles>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9" meta:character-count="639" meta:non-whitespace-character-count="554"/>
  </office:meta>
</office:document-meta>
</file>