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1e915b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9dbc0" style:font-size-asian="14pt" style:font-style-asian="italic" style:font-name-complex="Monotype Corsiv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officeooo:rsid="0089dbc0" officeooo:paragraph-rsid="0089dbc0" style:font-size-asian="14pt" style:font-style-asian="italic" style:font-name-complex="Monotype Corsiva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style="italic" officeooo:rsid="008ef67d" officeooo:paragraph-rsid="008ef67d" style:font-size-asian="14pt" style:font-style-asian="italic" style:font-name-complex="Monotype Corsiva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7fc91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5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style="italic" officeooo:rsid="008f4813" officeooo:paragraph-rsid="008f4813" style:font-size-asian="14pt" style:font-style-asian="italic" style:font-name-complex="Monotype Corsiva" style:font-size-complex="14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style="italic" officeooo:rsid="0088349c" officeooo:paragraph-rsid="0088349c" style:font-size-asian="14pt" style:font-style-asian="italic" style:font-name-complex="Monotype Corsiva" style:font-size-complex="14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fo:font-style="italic" officeooo:rsid="008ef67d" officeooo:paragraph-rsid="008ef67d" style:font-size-asian="14pt" style:font-style-asian="italic" style:font-name-complex="Monotype Corsiva" style:font-size-complex="14pt" style:font-style-complex="italic"/>
    </style:style>
    <style:style style:name="P3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85103d"/>
    </style:style>
    <style:style style:name="T9" style:family="text">
      <style:text-properties officeooo:rsid="0089dbc0"/>
    </style:style>
    <style:style style:name="T10" style:family="text">
      <style:text-properties officeooo:rsid="008ef67d"/>
    </style:style>
    <style:style style:name="T11" style:family="text">
      <style:text-properties officeooo:rsid="008f4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3"/>
      <text:p text:style-name="P24">Ao Exmo Sr. </text:p>
      <text:p text:style-name="P24">Presidente da Câmara Municipal de Nova Friburgo</text:p>
      <text:p text:style-name="P24">Vereador Márcio Damazio</text:p>
      <text:p text:style-name="P22"/>
      <text:p text:style-name="P23"/>
      <text:h text:style-name="P31" text:outline-level="1">VOTO DE CONGRATULAÇÕES</text:h>
      <text:p text:style-name="P4"/>
      <text:p text:style-name="P6"/>
      <text:p text:style-name="P5">Sr. Presidente:</text:p>
      <text:p text:style-name="P5"/>
      <text:p text:style-name="P6"/>
      <text:p text:style-name="P17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7"/>
      <text:p text:style-name="P1"/>
      <text:p text:style-name="P8">No último dia <text:span text:style-name="T10">17</text:span>;</text:p>
      <text:p text:style-name="P8"/>
      <text:p text:style-name="P9">Sr. <text:span text:style-name="T11">Romilton Veiga da Silva</text:span></text:p>
      <text:p text:style-name="P9"/>
      <text:p text:style-name="P10">No último dia <text:span text:style-name="T10">18;</text:span></text:p>
      <text:p text:style-name="P11"/>
      <text:p text:style-name="P12">Sra. <text:span text:style-name="T11">Roselane Pinheiro Luna</text:span></text:p>
      <text:p text:style-name="P28">Sra. Thais Jamiro</text:p>
      <text:p text:style-name="P28">Sr. Thiago de Souza Schimidt</text:p>
      <text:p text:style-name="P12"/>
      <text:p text:style-name="P12">No último dia <text:span text:style-name="T10">19</text:span>;</text:p>
      <text:p text:style-name="P12"/>
      <text:p text:style-name="P12">Sr. <text:span text:style-name="T11">Vitor Augusto Thomas</text:span></text:p>
      <text:p text:style-name="P28">Sra. Cleuza Rosa Martins</text:p>
      <text:p text:style-name="P28"/>
      <text:p text:style-name="P13">No último dia <text:span text:style-name="T11">21</text:span>;</text:p>
      <text:p text:style-name="P13"/>
      <text:p text:style-name="P13"/>
      <text:p text:style-name="P13">Sra.<text:span text:style-name="T11">Laila Chaves Silva</text:span></text:p>
      <text:p text:style-name="P28">Sr. Marco Aurélio Medeiros</text:p>
      <text:p text:style-name="P16"><text:soft-page-break/></text:p>
      <text:p text:style-name="P16"/>
      <text:p text:style-name="P16"/>
      <text:p text:style-name="P16"/>
      <text:p text:style-name="P16"/>
      <text:p text:style-name="P13">No último dia <text:span text:style-name="T11">22</text:span>;</text:p>
      <text:p text:style-name="P13"/>
      <text:p text:style-name="P13">Sr<text:span text:style-name="T11">a. Ana Paula Cordeiro</text:span></text:p>
      <text:p text:style-name="P28">Sra. Elmara Wenderoscky</text:p>
      <text:p text:style-name="P13"/>
      <text:p text:style-name="P13"/>
      <text:p text:style-name="P15"/>
      <text:p text:style-name="P15"/>
      <text:p text:style-name="P14"/>
      <text:p text:style-name="P13"/>
      <text:p text:style-name="P13"/>
      <text:p text:style-name="P13"/>
      <text:p text:style-name="P18"/>
      <text:p text:style-name="P21"><text:span text:style-name="T6">S</text:span><text:span text:style-name="T5">a</text:span><text:span text:style-name="T4">la das Sessões: Dr: Jean Bazet </text:span></text:p>
      <text:p text:style-name="P19">Em, <text:span text:style-name="T11">23 </text:span>de <text:span text:style-name="T8">Fevereiro</text:span> de 201<text:span text:style-name="T7">5</text:span></text:p>
      <text:p text:style-name="P19"/>
      <text:p text:style-name="P2">______________________________</text:p>
      <text:p text:style-name="P20">GRIMALDINO NARCIZO</text:p>
      <text:p text:style-name="P20">VEREADOR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2-23T13:06:09.318000000</dc:date>
    <meta:print-date>2015-02-23T13:02:59.238000000</meta:print-date>
    <meta:editing-cycles>76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7" meta:word-count="120" meta:character-count="812" meta:non-whitespace-character-count="649"/>
  </office:meta>
</office:document-meta>
</file>