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61f6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c61f6" style:font-size-asian="14pt" style:font-size-complex="14pt"/>
    </style:style>
    <style:style style:name="T4" style:family="text">
      <style:text-properties fo:font-size="14pt" officeooo:rsid="001d8584" style:font-size-asian="14pt" style:font-size-complex="14pt"/>
    </style:style>
    <style:style style:name="T5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d8584" style:font-name-asian="TimesNewRomanPSMT" style:font-size-asian="14pt" style:font-name-complex="TimesNewRomanPSMT" style:font-size-complex="14pt"/>
    </style:style>
    <style:style style:name="T11" style:family="text">
      <style:text-properties officeooo:rsid="001843f8"/>
    </style:style>
    <style:style style:name="T12" style:family="text">
      <style:text-properties style:font-name="TimesNewRomanPS-BoldMT1" fo:font-size="9pt" style:font-size-asian="9pt"/>
    </style:style>
    <style:style style:name="T13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<text:span text:style-name="T6">CÂMARA MUNICIPAL DE NOVA FRIBURGO</text:span></text:p>
      <text:p text:style-name="P15">ESTADO DO RIO DE JANEIRO</text:p>
      <text:p text:style-name="P15"><text:span text:style-name="T12">GABINETE DO VEREADOR </text:span><text:span text:style-name="T13">CEARÁ</text:span></text:p>
      <text:p text:style-name="P8"/>
      <text:p text:style-name="P1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8">Senhor Presidente,</text:p>
      <text:p text:style-name="P1"/>
      <text:p text:style-name="P3"/>
      <text:p text:style-name="P19">Requeiro na forma regimental, observadas as formalidades legais, <text:span text:style-name="T11">que</text:span> seja submetid<text:span text:style-name="T11">a</text:span> ao Douto Plenário desta Egrégia Casa Legislativa, <text:span text:style-name="T11">a </text:span>proposição <text:span text:style-name="T11">a seguir</text:span>:</text:p>
      <text:p text:style-name="P12"/>
      <text:p text:style-name="P12"/>
      <text:p text:style-name="P17">VOTO DE CONGRATULAÇÕES</text:p>
      <text:p text:style-name="P10"/>
      <text:p text:style-name="Standard"/>
      <text:p text:style-name="P20"><text:span text:style-name="T1">Com </text:span><text:span text:style-name="T4">ALINE PRISMO MACHADO</text:span><text:span text:style-name="T1">, pela </text:span><text:span text:style-name="T4">conquista do Campeonato Mundial de Jiu-Jitsu no dia 17 de Janeiro de 2015 no Tijuca Tênis Clube/RJ.</text:span></text:p>
      <text:p text:style-name="P11"/>
      <text:p text:style-name="P11"/>
      <text:p text:style-name="P13"><text:span text:style-name="T8">Sala Dr. Jean Bazet, </text:span><text:span text:style-name="T10">10</text:span><text:span text:style-name="T8"> de </text:span><text:span text:style-name="T9">fevereiro</text:span><text:span text:style-name="T8"> de 201</text:span><text:span text:style-name="T9">5</text:span><text:span text:style-name="T8">.</text:span></text:p>
      <text:p text:style-name="P9"/>
      <text:p text:style-name="P9"/>
      <text:p text:style-name="P9"/>
      <text:p text:style-name="P14"><text:span text:style-name="T7">CEARÁ - PSB</text:span></text:p>
      <text:p text:style-name="P1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10T17:37:14.204000000</meta:print-date>
    <dc:date>2015-02-10T17:37:38.166000000</dc:date>
    <meta:editing-duration>PT47M1S</meta:editing-duration>
    <meta:editing-cycles>6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0" meta:character-count="559" meta:non-whitespace-character-count="483"/>
  </office:meta>
</office:document-meta>
</file>