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14c9f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80590" style:font-size-asian="14pt" style:font-size-complex="14pt"/>
    </style:style>
    <style:style style:name="T5" style:family="text">
      <style:text-properties fo:font-size="14pt" officeooo:rsid="002f6fb6" style:font-size-asian="14pt" style:font-size-complex="14pt"/>
    </style:style>
    <style:style style:name="T6" style:family="text">
      <style:text-properties fo:font-size="14pt" officeooo:rsid="0030a1b7" style:font-size-asian="14pt" style:font-size-complex="14pt"/>
    </style:style>
    <style:style style:name="T7" style:family="text">
      <style:text-properties fo:font-size="14pt" officeooo:rsid="00314c9f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Colocação de quebra molas na Estrada que liga Lumiar a São Pedro da Serra,</text:span></text:p>
      <text:p text:style-name="P17"><text:span text:style-name="T7">antes e depois da estrada de Benfica em São Pedro da Serra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9">04</text:span><text:span text:style-name="T8"> de </text:span><text:span text:style-name="T9">fevereiro</text:span><text:span text:style-name="T8"> de 201</text:span><text:span text:style-name="T9">5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2-05T17:09:17.7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7" meta:character-count="726" meta:non-whitespace-character-count="462"/>
  </office:meta>
</office:document-meta>
</file>