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af7a9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80590" style:font-size-asian="14pt" style:font-size-complex="14pt"/>
    </style:style>
    <style:style style:name="T5" style:family="text">
      <style:text-properties fo:font-size="14pt" officeooo:rsid="00282b73" style:font-size-asian="14pt" style:font-size-complex="14pt"/>
    </style:style>
    <style:style style:name="T6" style:family="text">
      <style:text-properties fo:font-size="14pt" officeooo:rsid="0029cd7e" style:font-size-asian="14pt" style:font-size-complex="14pt"/>
    </style:style>
    <style:style style:name="T7" style:family="text">
      <style:text-properties fo:font-size="14pt" officeooo:rsid="002af7a9" style:font-size-asian="14pt" style:font-size-complex="14pt"/>
    </style:style>
    <style:style style:name="T8" style:family="text">
      <style:text-properties fo:font-size="14pt" officeooo:rsid="002bd97a" style:font-size-asian="14pt" style:font-size-complex="14pt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368fe" style:font-name-asian="TimesNewRomanPSMT" style:font-size-asian="14pt" style:font-name-complex="TimesNewRomanPSMT" style:font-size-complex="14pt"/>
    </style:style>
    <style:style style:name="T1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1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2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7">Disponibilização de soro antiofídico e vacina antitetânica </text:span></text:p>
      <text:p text:style-name="P17"><text:span text:style-name="T7">no Posto de Saúde de </text:span><text:span text:style-name="T8">São Pedro da Serra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9">Sala Dr. Jean Bazet, </text:span><text:span text:style-name="T10">04</text:span><text:span text:style-name="T9"> de </text:span><text:span text:style-name="T10">fevereiro</text:span><text:span text:style-name="T9"> de 201</text:span><text:span text:style-name="T10">5</text:span><text:span text:style-name="T9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5-02-04T12:58:10.88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7" meta:character-count="693" meta:non-whitespace-character-count="438"/>
  </office:meta>
</office:document-meta>
</file>