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82b73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7104f" style:font-size-asian="14pt" style:font-size-complex="14pt"/>
    </style:style>
    <style:style style:name="T6" style:family="text">
      <style:text-properties fo:font-size="14pt" officeooo:rsid="00280590" style:font-size-asian="14pt" style:font-size-complex="14pt"/>
    </style:style>
    <style:style style:name="T7" style:family="text">
      <style:text-properties fo:font-size="14pt" officeooo:rsid="00282b73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368fe" style:font-name-asian="TimesNewRomanPSMT" style:font-size-asian="14pt" style:font-name-complex="TimesNewRomanPSMT" style:font-size-complex="14pt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0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1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Reforma da Creche CEMEI – Carmem Rodrigues Souza, Rua Paraíba nº 14</text:span></text:p>
      <text:p text:style-name="P17"><text:span text:style-name="T7">no Bela Vista</text:span><text:span text:style-name="T6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9">04</text:span><text:span text:style-name="T8"> de </text:span><text:span text:style-name="T9">fevereiro</text:span><text:span text:style-name="T8"> de 201</text:span><text:span text:style-name="T9">5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5-02-04T12:56:00.25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6" meta:character-count="675" meta:non-whitespace-character-count="422"/>
  </office:meta>
</office:document-meta>
</file>