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00f8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68fe" style:font-size-asian="14pt" style:font-size-complex="14pt"/>
    </style:style>
    <style:style style:name="T7" style:family="text">
      <style:text-properties fo:font-size="14pt" officeooo:rsid="002400f8" style:font-size-asian="14pt" style:font-size-complex="14pt"/>
    </style:style>
    <style:style style:name="T8" style:family="text">
      <style:text-properties fo:font-size="14pt" officeooo:rsid="0025c228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Intervir junto a Concessionária </text:span><text:span text:style-name="T8">Energisa o reparo do poste que se encontra tombado, com sérios riscos de cair, após o Campo do Benfica, perto do Sítio do Senhor Pedro</text:span><text:span text:style-name="T6"> –</text:span><text:span text:style-name="T5"> </text:span><text:span text:style-name="T8">em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0">04</text:span><text:span text:style-name="T9"> de </text:span><text:span text:style-name="T10">fevereiro</text:span><text:span text:style-name="T9"> de 201</text:span><text:span text:style-name="T10">5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2-04T12:51:59.1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96" meta:character-count="785" meta:non-whitespace-character-count="511"/>
  </office:meta>
</office:document-meta>
</file>