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084b0e3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b30858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b5df7a" style:font-size-asian="14pt" style:font-weight-asian="bold" style:font-size-complex="14pt" style:font-weight-complex="bold"/>
    </style:style>
    <style:style style:name="T5" style:family="text">
      <style:text-properties fo:font-size="14pt" officeooo:rsid="00189cf3" style:font-size-asian="14pt" style:font-size-complex="14pt"/>
    </style:style>
    <style:style style:name="T6" style:family="text">
      <style:text-properties fo:font-size="14pt" officeooo:rsid="00331787" style:font-size-asian="14pt" style:font-size-complex="14pt"/>
    </style:style>
    <style:style style:name="T7" style:family="text">
      <style:text-properties fo:font-size="14pt" officeooo:rsid="001c1dea" style:font-size-asian="14pt" style:font-size-complex="14pt"/>
    </style:style>
    <style:style style:name="T8" style:family="text">
      <style:text-properties fo:font-size="14pt" officeooo:rsid="0082ddbc" style:font-size-asian="14pt" style:font-size-complex="14pt"/>
    </style:style>
    <style:style style:name="T9" style:family="text">
      <style:text-properties fo:font-size="14pt" officeooo:rsid="009fc210" style:font-size-asian="14pt" style:font-size-complex="14pt"/>
    </style:style>
    <style:style style:name="T10" style:family="text">
      <style:text-properties fo:font-size="14pt" officeooo:rsid="00b30858" style:font-size-asian="14pt" style:font-size-complex="14pt"/>
    </style:style>
    <style:style style:name="T11" style:family="text">
      <style:text-properties fo:font-size="14pt" fo:font-weight="normal" officeooo:rsid="0082ddbc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84b0e3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919504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9ea661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ac0fe3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b30858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b5df7a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b6fb5c" style:font-size-asian="14pt" style:font-weight-asian="normal" style:font-size-complex="14pt" style:font-weight-complex="normal"/>
    </style:style>
    <style:style style:name="T19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0" style:family="text">
      <style:text-properties officeooo:rsid="00a5e53f"/>
    </style:style>
    <style:style style:name="T21" style:family="text">
      <style:text-properties officeooo:rsid="00b308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19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5"> ao Exmo Prefeito de Nova Friburgo, Sr. Rogério Cabral que interceda junto ao Secretário d</text:span><text:span text:style-name="T7">e </text:span><text:span text:style-name="T10">Obras</text:span><text:span text:style-name="T5">, Ilmo. Sr.</text:span><text:span text:style-name="T10">Alexandre Cruz</text:span><text:span text:style-name="T8">, </text:span><text:span text:style-name="T5">no </text:span><text:span text:style-name="T8">sentido </text:span><text:span text:style-name="T5">de </text:span><text:span text:style-name="T8">q</text:span><text:span text:style-name="T5">ue seja</text:span><text:span text:style-name="T6"> </text:span><text:span text:style-name="T5">feit</text:span><text:span text:style-name="T9">a </text:span><text:span text:style-name="T10">o </text:span><text:span text:style-name="T4">Recapeamento em toda sua extensão</text:span><text:span text:style-name="T13"> </text:span><text:span text:style-name="T14">na rua </text:span><text:span text:style-name="T17">Valentim </text:span><text:span text:style-name="T18">Cantelmo</text:span><text:span text:style-name="T16">, </text:span><text:span text:style-name="T12">localizada </text:span><text:span text:style-name="T16">no </text:span><text:span text:style-name="T17">Riograndina</text:span><text:span text:style-name="T15">.</text:span></text:p>
      <text:p text:style-name="P10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1">05</text:span> de <text:span text:style-name="T21">Fevereiro </text:span>de 201<text:span text:style-name="T20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02-05T13:28:14.861000000</dc:date>
    <meta:editing-duration>P0D</meta:editing-duration>
    <meta:editing-cycles>64</meta:editing-cycles>
    <meta:generator>LibreOffice/4.2.1.1$Windows_x86 LibreOffice_project/d7dbbd7842e6a58b0f521599204e827654e1fb8b</meta:generator>
    <meta:print-date>2015-02-05T13:14:09.900000000</meta:print-date>
    <meta:document-statistic meta:table-count="0" meta:image-count="0" meta:object-count="0" meta:page-count="1" meta:paragraph-count="14" meta:word-count="89" meta:character-count="598" meta:non-whitespace-character-count="508"/>
  </office:meta>
</office:document-meta>
</file>