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a303f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ac0fe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919504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1c1dea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9fc210" style:font-size-asian="14pt" style:font-size-complex="14pt"/>
    </style:style>
    <style:style style:name="T11" style:family="text">
      <style:text-properties fo:font-size="14pt" officeooo:rsid="00a303f8" style:font-size-asian="14pt" style:font-size-complex="14pt"/>
    </style:style>
    <style:style style:name="T12" style:family="text">
      <style:text-properties fo:font-size="14pt" officeooo:rsid="00ac0fe3" style:font-size-asian="14pt" style:font-size-complex="14pt"/>
    </style:style>
    <style:style style:name="T13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a9f67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aa96c4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ac0fe3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ad836d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aec69f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afcde0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0a5e53f"/>
    </style:style>
    <style:style style:name="T25" style:family="text">
      <style:text-properties officeooo:rsid="00ac0f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Secretário d</text:span><text:span text:style-name="T8">e </text:span><text:span text:style-name="T12">Serviços Públicos</text:span><text:span text:style-name="T6">, Ilmo. Sr. </text:span><text:span text:style-name="T12">Alan Almeida</text:span><text:span text:style-name="T9">, </text:span><text:span text:style-name="T6">no </text:span><text:span text:style-name="T9">sentido </text:span><text:span text:style-name="T6">de </text:span><text:span text:style-name="T9">q</text:span><text:span text:style-name="T6">ue seja</text:span><text:span text:style-name="T7"> </text:span><text:span text:style-name="T6">feit</text:span><text:span text:style-name="T10">a </text:span><text:span text:style-name="T12">a </text:span><text:span text:style-name="T4">Capina e Limpeza</text:span><text:span text:style-name="T5">,</text:span><text:span text:style-name="T15"> </text:span><text:span text:style-name="T16">na rua</text:span><text:span text:style-name="T17"> </text:span><text:span text:style-name="T22">Bagé</text:span><text:span text:style-name="T16">,</text:span><text:span text:style-name="T13"> </text:span><text:span text:style-name="T14">localizada </text:span><text:span text:style-name="T20">nas Braunes</text:span><text:span text:style-name="T19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27</text:span> de <text:span text:style-name="T24">Janeiro </text:span>de 201<text:span text:style-name="T24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1-27T14:53:28.808000000</dc:date>
    <meta:editing-duration>P0D</meta:editing-duration>
    <meta:editing-cycles>61</meta:editing-cycles>
    <meta:generator>LibreOffice/4.2.1.1$Windows_x86 LibreOffice_project/d7dbbd7842e6a58b0f521599204e827654e1fb8b</meta:generator>
    <meta:print-date>2015-01-27T14:38:18.019000000</meta:print-date>
    <meta:document-statistic meta:table-count="0" meta:image-count="0" meta:object-count="0" meta:page-count="1" meta:paragraph-count="14" meta:word-count="88" meta:character-count="575" meta:non-whitespace-character-count="486"/>
  </office:meta>
</office:document-meta>
</file>