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f453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f453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f4539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f4539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f4539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f45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f4539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453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f453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f4539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f4539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f4539" style:font-size-asian="14pt" style:font-style-asian="normal" style:font-size-complex="14pt" style:font-style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c35f" style:font-weight-asian="bold" style:font-weight-complex="bold"/>
    </style:style>
    <style:style style:name="T9" style:family="text">
      <style:text-properties fo:font-weight="bold" officeooo:rsid="000f4539" style:font-weight-asian="bold" style:font-weight-complex="bold"/>
    </style:style>
    <style:style style:name="T10" style:family="text">
      <style:text-properties fo:font-weight="bold" officeooo:rsid="00134afd" style:font-weight-asian="bold" style:font-weight-complex="bold"/>
    </style:style>
    <style:style style:name="T11" style:family="text">
      <style:text-properties fo:font-weight="bold" officeooo:rsid="0012d27a" style:font-weight-asian="bold" style:font-weight-complex="bold"/>
    </style:style>
    <style:style style:name="T12" style:family="text">
      <style:text-properties officeooo:rsid="0010e327"/>
    </style:style>
    <style:style style:name="T13" style:family="text">
      <style:text-properties officeooo:rsid="000e03d6"/>
    </style:style>
    <style:style style:name="T14" style:family="text">
      <style:text-properties officeooo:rsid="0012de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8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1"/>
      <text:p text:style-name="P2"/>
      <text:p text:style-name="P2">Ao</text:p>
      <text:p text:style-name="P2">EXCELENTÍSSIMO VEREADOR</text:p>
      <text:p text:style-name="P2">Senhor Presidente, MARCIO DAMAZIO</text:p>
      <text:p text:style-name="P9"/>
      <text:p text:style-name="P9"/>
      <text:p text:style-name="P13"><text:s text:c="29"/></text:p>
      <text:p text:style-name="P14"/>
      <text:p text:style-name="P15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7"/>
      <text:p text:style-name="P17"/>
      <text:p text:style-name="P19"><text:span text:style-name="T4">INDICAÇÃO</text:span><text:span text:style-name="T5">:</text:span></text:p>
      <text:p text:style-name="P15"/>
      <text:p text:style-name="P20"><text:tab/> </text:p>
      <text:p text:style-name="P16"><text:tab/><text:span text:style-name="T7">INDICO, na forma regimental, que seja consignado na Ata dos nossos trabalhos, a capina </text:span><text:span text:style-name="T11">e</text:span><text:span text:style-name="T7"> </text:span><text:span text:style-name="T8">limpeza</text:span><text:span text:style-name="T9"> </text:span><text:span text:style-name="T8">na rua </text:span><text:span text:style-name="T11">Campos Salles</text:span><text:span text:style-name="T10"> – </text:span><text:span text:style-name="T11">Perissê</text:span><text:span text:style-name="T7">.</text:span></text:p>
      <text:p text:style-name="P21"/>
      <text:p text:style-name="P18"/>
      <text:p text:style-name="P18"/>
      <text:p text:style-name="P18"/>
      <text:p text:style-name="P18"/>
      <text:p text:style-name="P18">Sala Dr. Jean Bazet, <text:span text:style-name="T12">05</text:span><text:span text:style-name="T3"> de </text:span><text:span text:style-name="T14">Fevereiro</text:span> 201<text:span text:style-name="T12">5</text:span><text:span text:style-name="T13">.</text:span></text:p>
      <text:p text:style-name="P10"/>
      <text:p text:style-name="P10"/>
      <text:p text:style-name="P11"/>
      <text:p text:style-name="P7"><text:s text:c="7"/></text:p>
      <text:p text:style-name="P3">WELLINGTON MOREIRA</text:p>
      <text:p text:style-name="P4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0:45:13.61</meta:creation-date>
    <meta:print-date>2015-02-05T10:59:24.90</meta:print-date>
    <dc:date>2015-02-05T10:59:30.50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68" meta:character-count="488" meta:non-whitespace-character-count="391"/>
  </office:meta>
</office:document-meta>
</file>