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68739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0522e" style:font-size-asian="14pt" style:font-size-complex="14pt"/>
    </style:style>
    <style:style style:name="T4" style:family="text">
      <style:text-properties fo:font-size="14pt" officeooo:rsid="0025d4a3" style:font-size-asian="14pt" style:font-size-complex="14pt"/>
    </style:style>
    <style:style style:name="T5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1d1da9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19be4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5d4a3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79598" style:font-name-asian="TimesNewRomanPSMT" style:font-size-asian="14pt" style:font-name-complex="TimesNewRomanPSMT" style:font-size-complex="14pt"/>
    </style:style>
    <style:style style:name="T12" style:family="text">
      <style:text-properties officeooo:rsid="001bd8d7"/>
    </style:style>
    <style:style style:name="T13" style:family="text">
      <style:text-properties fo:font-variant="normal" fo:text-transform="none" fo:color="#000000" style:font-name="Times New Roman" fo:font-size="16pt" fo:letter-spacing="normal" fo:font-style="normal" fo:font-weight="normal" officeooo:rsid="0026749c" fo:background-color="#ffffff" style:font-size-asian="16pt" style:font-weight-asian="normal" style:font-size-complex="16pt" style:font-weight-complex="normal"/>
    </style:style>
    <style:style style:name="T14" style:family="text">
      <style:text-properties fo:font-variant="normal" fo:text-transform="none" fo:color="#000000" style:font-name="Times New Roman" fo:font-size="16pt" fo:letter-spacing="normal" fo:font-weight="normal" officeooo:rsid="0026749c" fo:background-color="#ffffff" style:font-size-asian="16pt" style:font-weight-asian="normal" style:font-size-complex="16pt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officeooo:rsid="0026749c" fo:background-color="#ffffff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officeooo:rsid="00268739" fo:background-color="#ffffff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font-weight="normal" officeooo:rsid="0026749c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6pt" fo:font-weight="normal" officeooo:rsid="0026749c" fo:background-color="#ffffff" style:font-size-asian="16pt" style:font-weight-asian="normal" style:font-size-complex="16pt" style:font-weight-complex="normal"/>
    </style:style>
    <style:style style:name="T19" style:family="text">
      <style:text-properties fo:color="#000000" style:font-name="Times New Roman" fo:font-size="14pt" fo:font-weight="normal" officeooo:rsid="0026749c" fo:background-color="#ffffff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5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 text:c="15"/><text:span text:style-name="T2"><text:s text:c="11"/></text:span><text:span text:style-name="T3">Reparo n</text:span><text:span text:style-name="T4">a iluminação pública na </text:span><text:span text:style-name="Emphasis"><text:span text:style-name="T15">Rua</text:span></text:span><text:span text:style-name="T17"> </text:span><text:span text:style-name="T15">Pres</text:span><text:span text:style-name="T16">idente</text:span><text:span text:style-name="T15"> </text:span><text:span text:style-name="Emphasis"><text:span text:style-name="T15">Raul Veiga –</text:span></text:span><text:span text:style-name="T19"> Olaria.</text:span></text:p>
      <text:p text:style-name="P15"/>
      <text:p text:style-name="P14"/>
      <text:p text:style-name="Standard"><text:span text:style-name="T2"><text:s text:c="35"/></text:span><text:span text:style-name="T7">Sala Dr. Jean Bazet, </text:span><text:span text:style-name="T11">10 de fevereiro de 2015.</text:span></text:p>
      <text:p text:style-name="P13"><text:s text:c="11"/></text:p>
      <text:p text:style-name="P13"/>
      <text:p text:style-name="P1"><text:span text:style-name="T1"><text:s text:c="42"/></text:span><text:span text:style-name="T5">M</text:span><text:span text:style-name="T6">arcelo Verly </text:span><text:span text:style-name="T5">- PSDB</text:span></text:p>
      <text:p text:style-name="P8"><text:s text:c="57"/>V<text:span text:style-name="T1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7-11T13:52:24.52</meta:print-date>
    <dc:date>2015-02-10T14:31:58.50</dc:date>
    <meta:editing-duration>PT9M37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3" meta:character-count="848" meta:non-whitespace-character-count="411"/>
  </office:meta>
</office:document-meta>
</file>