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64e9c" style:font-size-asian="14pt" style:font-size-complex="14pt"/>
    </style:style>
    <style:style style:name="P2" style:family="paragraph" style:parent-style-name="Standard">
      <style:text-properties fo:font-size="14pt" officeooo:paragraph-rsid="00164e9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64e9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64e9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64e9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64e9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cff86" officeooo:paragraph-rsid="00164e9c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164e9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64e9c" style:font-size-asian="14pt" style:font-size-complex="14pt"/>
    </style:style>
    <style:style style:name="P10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64e9c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variant="small-caps" style:font-name="Arial" fo:font-size="11pt" officeooo:paragraph-rsid="00164e9c" style:font-size-asian="11pt" style:font-name-complex="Arial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64e9c" style:font-size-asian="14pt" style:font-style-asian="italic" style:font-name-complex="Arial" style:font-size-complex="14pt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64e9c" style:font-size-asian="14pt" style:font-style-asian="italic" style:font-name-complex="Arial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021b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41d5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6a12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9e94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677cb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9750b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677cb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8dcba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29e943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9750b" style:font-style-asian="italic" style:font-weight-asian="normal" style:font-style-complex="italic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2677cb"/>
    </style:style>
    <style:style style:name="T18" style:family="text">
      <style:text-properties officeooo:rsid="002021bf"/>
    </style:style>
    <style:style style:name="T19" style:family="text">
      <style:text-properties officeooo:rsid="001975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2"/>
      <text:p text:style-name="P12"/>
      <text:p text:style-name="P12"/>
      <text:p text:style-name="P12">Ao Exmo Sr. Presidente da</text:p>
      <text:p text:style-name="P13">Câmara Municipal de Nova Friburgo</text:p>
      <text:p text:style-name="P13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8"><text:tab/></text:p>
      <text:p text:style-name="P8"><text:span text:style-name="T1">INDICO</text:span><text:span text:style-name="T8"> ao </text:span><text:span text:style-name="T15">Exmo Sr.</text:span><text:span text:style-name="T16"> </text:span><text:span text:style-name="T8">Prefeito de Nova Friburgo, Sr. Rogério Cabral que interceda junto ao Secretário de Obras, Ilmo. Sr. José Augusto Spinelli, no sentido de </text:span><text:span text:style-name="T9">que seja feita</text:span><text:span text:style-name="T1"> a recuperação </text:span><text:span text:style-name="T2">do </text:span><text:span text:style-name="T7">asfalto das </text:span><text:span text:style-name="T3">rua</text:span><text:span text:style-name="T7">s: </text:span><text:span text:style-name="T14">Barão do Cerro Largo</text:span><text:span text:style-name="T6">,</text:span><text:span text:style-name="T10"> </text:span><text:span text:style-name="T14">Rua Domingos Miranda e Alameda Conde D' Eu, </text:span><text:span text:style-name="T10">localizada</text:span><text:span text:style-name="T14">s</text:span><text:span text:style-name="T10"> </text:span><text:span text:style-name="T14">no Parque São Clemente</text:span><text:span text:style-name="T11">.</text:span></text:p>
      <text:p text:style-name="P7"/>
      <text:p text:style-name="P8"><text:span text:style-name="T13">JUS</text:span><text:span text:style-name="T8">TIFICO a presente Indicação, alegando que além de considerá-la de justiça se faz necessário em atendimento á comunidade.</text:span></text:p>
      <text:p text:style-name="P4"/>
      <text:p text:style-name="P8"/>
      <text:p text:style-name="P8"/>
      <text:p text:style-name="P9"/>
      <text:p text:style-name="P5">Sala das Sessões:</text:p>
      <text:p text:style-name="P5">Dr. Jean Bazet.</text:p>
      <text:p text:style-name="P5">Em, <text:span text:style-name="T19">06 de fevereiro</text:span><text:span text:style-name="T18"> </text:span>de 201<text:span text:style-name="T19">5</text:span>.</text:p>
      <text:p text:style-name="P5"/>
      <text:p text:style-name="P5"/>
      <text:p text:style-name="P5"/>
      <text:p text:style-name="P5">GRIMALDINO NARCIZO</text:p>
      <text:p text:style-name="P5"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5:59:17.68</meta:creation-date>
    <dc:date>2015-02-06T15:01:19.44</dc:date>
    <meta:editing-duration>PT1H21M19S</meta:editing-duration>
    <meta:editing-cycles>1</meta:editing-cycles>
    <meta:generator>LibreOffice/3.6$Windows_x86 LibreOffice_project/2ef5aff-a6fb0ff-166bdff-cf087ad-0f1389</meta:generator>
    <meta:print-date>2015-02-06T15:21:16.80</meta:print-date>
    <meta:document-statistic meta:table-count="0" meta:image-count="0" meta:object-count="0" meta:page-count="1" meta:paragraph-count="13" meta:word-count="101" meta:character-count="623" meta:non-whitespace-character-count="532"/>
  </office:meta>
</office:document-meta>
</file>