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14pt" officeooo:paragraph-rsid="0015c30b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0f5740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114d90" style:font-name-asian="TimesNewRomanPSMT" style:font-size-asian="14pt" style:font-name-complex="TimesNewRomanPSMT" style:font-size-complex="14pt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 officeooo:rsid="000f5740"/>
    </style:style>
    <style:style style:name="T10" style:family="text">
      <style:text-properties fo:font-variant="normal" fo:text-transform="none" fo:color="#000000" fo:letter-spacing="normal" fo:font-style="normal" fo:font-weight="normal" officeooo:rsid="0014a90f"/>
    </style:style>
    <style:style style:name="T11" style:family="text">
      <style:text-properties fo:font-variant="normal" fo:text-transform="none" fo:color="#000000" fo:letter-spacing="normal" fo:font-style="normal" fo:font-weight="normal" officeooo:rsid="0015c30b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officeooo:rsid="000f5740"/>
    </style:style>
    <style:style style:name="T15" style:family="text">
      <style:text-properties officeooo:rsid="00104996"/>
    </style:style>
    <style:style style:name="T16" style:family="text">
      <style:text-properties officeooo:rsid="00114d90"/>
    </style:style>
    <style:style style:name="T17" style:family="text">
      <style:text-properties fo:font-size="16pt" fo:font-style="normal" officeooo:rsid="0012e0fb" style:font-size-asian="16pt" style:font-style-asian="normal" style:font-size-complex="16pt" style:font-style-complex="normal"/>
    </style:style>
    <style:style style:name="T18" style:family="text">
      <style:text-properties fo:font-size="16pt" fo:font-style="italic" officeooo:rsid="0026749c" style:font-size-asian="16pt" style:font-style-asian="italic" style:font-size-complex="16pt" style:font-style-complex="italic"/>
    </style:style>
    <style:style style:name="T19" style:family="text">
      <style:text-properties fo:font-size="16pt" fo:font-style="italic" officeooo:rsid="0015c30b" style:font-size-asian="16pt" style:font-style-asian="italic" style:font-size-complex="16pt" style:font-style-complex="italic"/>
    </style:style>
    <style:style style:name="T20" style:family="text">
      <style:text-properties officeooo:rsid="0015c3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23"/><text:span text:style-name="T13"><text:s text:c="39"/></text:span></text:p>
      <text:p text:style-name="P16"><text:s text:c="22"/>Com <text:span text:style-name="T20">a</text:span><text:span text:style-name="T14"> </text:span><text:span text:style-name="T20">GISELE ALMEIDA </text:span><text:span text:style-name="T19">e com a JOSEVANE FERNANDES </text:span><text:span text:style-name="T8">pelo transcurso do seu aniversário ocorrido no dia </text:span><text:span text:style-name="T9">0</text:span><text:span text:style-name="T11">8</text:span><text:span text:style-name="T8"> de </text:span><text:span text:style-name="T9">fevereiro</text:span>, desejando-lhe<text:span text:style-name="T20">s </text:span><text:span text:style-name="T12">saúde, paz e sucesso.</text:span></text:p>
      <text:p text:style-name="P15"/>
      <text:p text:style-name="P14"/>
      <text:p text:style-name="P14"/>
      <text:p text:style-name="Standard"><text:span text:style-name="T2"><text:s text:c="39"/></text:span><text:span text:style-name="T4">Sala Dr. Jean Bazet, </text:span><text:span text:style-name="T7">10</text:span><text:span text:style-name="T4"> de </text:span><text:span text:style-name="T6">Fever</text:span><text:span text:style-name="T5">eiro 2015</text:span><text:span text:style-name="T4">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3">MARCELO VERLY-PSDB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2-10T14:47:34.47</meta:print-date>
    <dc:date>2015-02-10T14:55:36.24</dc:date>
    <meta:editing-duration>PT9M37S</meta:editing-duration>
    <meta:editing-cycles>9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7" meta:character-count="927" meta:non-whitespace-character-count="491"/>
  </office:meta>
</office:document-meta>
</file>