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6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1e915b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a93f1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officeooo:rsid="00401548" officeooo:paragraph-rsid="00401548" style:font-size-asian="14pt" style:font-style-asian="italic" style:font-name-complex="Monotype Corsiva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style="italic" officeooo:rsid="0071a73a" officeooo:paragraph-rsid="007868bf" style:font-size-asian="14pt" style:font-style-asian="italic" style:font-name-complex="Monotype Corsiva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style="italic" officeooo:rsid="0085103d" officeooo:paragraph-rsid="0085103d" style:font-size-asian="14pt" style:font-style-asian="italic" style:font-name-complex="Monotype Corsiva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style="italic" officeooo:rsid="0088349c" officeooo:paragraph-rsid="0088349c" style:font-size-asian="14pt" style:font-style-asian="italic" style:font-name-complex="Monotype Corsiva" style:font-size-complex="14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style="italic" officeooo:rsid="0089dbc0" officeooo:paragraph-rsid="0089dbc0" style:font-size-asian="14pt" style:font-style-asian="italic" style:font-name-complex="Monotype Corsiva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style="italic" officeooo:rsid="005d24d9" officeooo:paragraph-rsid="0028fe30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7fc91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5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80baaf"/>
    </style:style>
    <style:style style:name="T8" style:family="text">
      <style:text-properties officeooo:rsid="00829cf4"/>
    </style:style>
    <style:style style:name="T9" style:family="text">
      <style:text-properties officeooo:rsid="0085103d"/>
    </style:style>
    <style:style style:name="T10" style:family="text">
      <style:text-properties officeooo:rsid="0088349c"/>
    </style:style>
    <style:style style:name="T11" style:family="text">
      <style:text-properties officeooo:rsid="0089dbc0"/>
    </style:style>
    <style:style style:name="T12" style:family="text">
      <style:text-properties officeooo:rsid="008a1a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/>
      <text:p text:style-name="P22">Ao Exmo Sr. </text:p>
      <text:p text:style-name="P22">Presidente da Câmara Municipal de Nova Friburgo</text:p>
      <text:p text:style-name="P22">Vereador Márcio Damazio</text:p>
      <text:p text:style-name="P20"/>
      <text:p text:style-name="P21"/>
      <text:h text:style-name="P25" text:outline-level="1">VOTO DE CONGRATULAÇÕES</text:h>
      <text:p text:style-name="P4"/>
      <text:p text:style-name="P6"/>
      <text:p text:style-name="P5">Sr. Presidente:</text:p>
      <text:p text:style-name="P5"/>
      <text:p text:style-name="P6"/>
      <text:p text:style-name="P15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7"/>
      <text:p text:style-name="P1"/>
      <text:p text:style-name="P8">No último dia <text:span text:style-name="T10">04</text:span>;</text:p>
      <text:p text:style-name="P8"/>
      <text:p text:style-name="P9">Sr<text:span text:style-name="T8">a. Suely Heckert</text:span></text:p>
      <text:p text:style-name="P9"/>
      <text:p text:style-name="P10">No último dia <text:span text:style-name="T9">05;</text:span></text:p>
      <text:p text:style-name="P11"/>
      <text:p text:style-name="P12">Sra. <text:span text:style-name="T10">Rita de Cássia James Eyer</text:span></text:p>
      <text:p text:style-name="P12"/>
      <text:p text:style-name="P12">No último dia 0<text:span text:style-name="T10">6</text:span>;</text:p>
      <text:p text:style-name="P12"/>
      <text:p text:style-name="P12">Sr. <text:span text:style-name="T10">Jorge Herci Teleco dos Santos</text:span></text:p>
      <text:p text:style-name="P12"/>
      <text:p text:style-name="P13">No último dia 07;</text:p>
      <text:p text:style-name="P13"/>
      <text:p text:style-name="P13">Sra. Laysa da Silva</text:p>
      <text:p text:style-name="P13">Sra. Ivanilda Pinho Moura</text:p>
      <text:p text:style-name="P13"/>
      <text:p text:style-name="P13">No último dia <text:s/>08;</text:p>
      <text:p text:style-name="P13"/>
      <text:p text:style-name="P13">Sr. Adelso José de Souza</text:p>
      <text:p text:style-name="P13"><text:soft-page-break/></text:p>
      <text:p text:style-name="P13"/>
      <text:p text:style-name="P13">No último dia 09;</text:p>
      <text:p text:style-name="P13"/>
      <text:p text:style-name="P13">Sr. Marcos Andre Porto</text:p>
      <text:p text:style-name="P13"/>
      <text:p text:style-name="P13"/>
      <text:p text:style-name="P14">No último dia 10;</text:p>
      <text:p text:style-name="P14"/>
      <text:p text:style-name="P14">Sra. Maria Aparecida de Aquino</text:p>
      <text:p text:style-name="P14"/>
      <text:p text:style-name="P14"/>
      <text:p text:style-name="P14">No último dia 11;</text:p>
      <text:p text:style-name="P14"/>
      <text:p text:style-name="P14">Sr. Eug<text:span text:style-name="T12">ê</text:span>nio Mendes Berbet</text:p>
      <text:p text:style-name="P13"/>
      <text:p text:style-name="P13"/>
      <text:p text:style-name="P13"/>
      <text:p text:style-name="P13"/>
      <text:p text:style-name="P16"/>
      <text:p text:style-name="P19"><text:span text:style-name="T6">S</text:span><text:span text:style-name="T5">a</text:span><text:span text:style-name="T4">la das Sessões: Dr: Jean Bazet </text:span></text:p>
      <text:p text:style-name="P17">Em, <text:span text:style-name="T11">11 </text:span>de <text:span text:style-name="T9">Fevereiro</text:span> de 201<text:span text:style-name="T7">5</text:span></text:p>
      <text:p text:style-name="P17"/>
      <text:p text:style-name="P2">______________________________</text:p>
      <text:p text:style-name="P18">GRIMALDINO NARCIZO</text:p>
      <text:p text:style-name="P18">VEREADOR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2-04T13:37:56.874000000</dc:date>
    <meta:print-date>2015-02-04T13:19:34.728000000</meta:print-date>
    <meta:editing-cycles>73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8" meta:word-count="134" meta:character-count="782" meta:non-whitespace-character-count="673"/>
  </office:meta>
</office:document-meta>
</file>