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84747"/>
    </style:style>
    <style:style style:name="T9" style:family="text">
      <style:text-properties officeooo:rsid="006876f2"/>
    </style:style>
    <style:style style:name="T10" style:family="text">
      <style:text-properties officeooo:rsid="0069afa1"/>
    </style:style>
    <style:style style:name="T11" style:family="text">
      <style:text-properties officeooo:rsid="006b41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11">015</text:span>/201<text:span text:style-name="T11">5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11">- </text:span>Capina e limpeza <text:span text:style-name="T9">na Rua </text:span><text:span text:style-name="T10">Princesa Isabel e Rua Lara Vilela – Parque Don João VI –</text:span><text:span text:style-name="T11"> <text:s/>Bairro Varginha.</text:span></text:p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1">03 de Fevereiro</text:span><text:span text:style-name="T7"> </text:span><text:span text:style-name="T6">de 201</text:span><text:span text:style-name="T11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7:52:02.81</dc:date>
    <meta:print-date>2015-02-03T17:50:11.1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5" meta:character-count="546" meta:non-whitespace-character-count="439"/>
    <meta:user-defined meta:name="Info 1"/>
    <meta:user-defined meta:name="Info 2"/>
    <meta:user-defined meta:name="Info 3"/>
    <meta:user-defined meta:name="Info 4"/>
  </office:meta>
</office:document-meta>
</file>