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70a9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c2ad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0a93" officeooo:paragraph-rsid="00670a9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fo:font-style="italic" fo:font-weight="bold" officeooo:rsid="00670a93" style:font-style-asian="italic" style:font-weight-asian="bold" style:font-style-complex="italic" style:font-weight-complex="bold"/>
    </style:style>
    <style:style style:name="T11" style:family="text">
      <style:text-properties officeooo:rsid="006806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GABINETE DO VEREADOR FRANCISCO DE BARROS</text:p>
      <text:p text:style-name="P19"/>
      <text:p text:style-name="P17">EXMO. SR. PRESIDENTE DA CÂMARA DE VEREADORES DE NOVA FRIBURGO/RJ</text:p>
      <text:p text:style-name="P9"/>
      <text:p text:style-name="P9"/>
      <text:p text:style-name="P12">INDICAÇÃO: <text:span text:style-name="T8">00</text:span><text:span text:style-name="T11">9</text:span>/201<text:span text:style-name="T8">5</text:span> <text:s text:c="3"/></text:p>
      <text:p text:style-name="P10"/>
      <text:p text:style-name="P9"/>
      <text:p text:style-name="P1"><text:s text:c="29"/></text:p>
      <text:p text:style-name="P6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<text:span text:style-name="T9">- </text:span><text:span text:style-name="T11">Operação tapa buracos no Loteamento Vale Radiante – Bairro Rui Sanglard.</text:span></text:p>
      <text:p text:style-name="P21"/>
      <text:p text:style-name="P5"><text:span text:style-name="T10"/></text:p>
      <text:p text:style-name="P22"/>
      <text:p text:style-name="P3"/>
      <text:p text:style-name="P20"/>
      <text:p text:style-name="P14">Sala Dr. Jean Bazet,</text:p>
      <text:p text:style-name="P13">em <text:span text:style-name="T7">0</text:span><text:span text:style-name="T9">3</text:span><text:span text:style-name="T7"> de </text:span><text:span text:style-name="T9">Fevereiro</text:span><text:span text:style-name="T6"> </text:span><text:span text:style-name="T5">de 2014.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15">Francisco de Barros</text:p>
      <text:p text:style-name="P16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03T14:40:34.74</dc:date>
    <meta:print-date>2015-02-03T14:39:10.12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76" meta:character-count="511" meta:non-whitespace-character-count="411"/>
    <meta:user-defined meta:name="Info 1"/>
    <meta:user-defined meta:name="Info 2"/>
    <meta:user-defined meta:name="Info 3"/>
    <meta:user-defined meta:name="Info 4"/>
  </office:meta>
</office:document-meta>
</file>