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dd1d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92737" style:font-size-asian="14pt" style:font-size-complex="14pt"/>
    </style:style>
    <style:style style:name="T7" style:family="text">
      <style:text-properties fo:font-size="14pt" officeooo:rsid="002bb8e0" style:font-size-asian="14pt" style:font-size-complex="14pt"/>
    </style:style>
    <style:style style:name="T8" style:family="text">
      <style:text-properties fo:font-size="14pt" officeooo:rsid="002d58e7" style:font-size-asian="14pt" style:font-size-complex="14pt"/>
    </style:style>
    <style:style style:name="T9" style:family="text">
      <style:text-properties fo:font-size="14pt" officeooo:rsid="002dd1db" style:font-size-asian="14pt" style:font-size-complex="14pt"/>
    </style:style>
    <style:style style:name="T10" style:family="text">
      <style:text-properties fo:font-size="14pt" officeooo:rsid="0022827f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9273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d58e7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dd1db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T18" style:family="text">
      <style:text-properties fo:font-size="16pt" officeooo:rsid="0022827f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Manutenç</text:span><text:span text:style-name="T9">ão do semáforo e botoeira, na </text:span><text:span text:style-name="T10">RJ 116 km 69, em frente a Escola Municipal João Vicente Valladares <text:s/>- Debossan.</text:span></text:p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5">0</text:span><text:span text:style-name="T16">6</text:span><text:span text:style-name="T13"> de </text:span><text:span text:style-name="T16">fevereiro </text:span><text:span text:style-name="T13">de 201</text:span><text:span text:style-name="T16">5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04T14:10:11.36</meta:print-date>
    <dc:date>2015-02-06T14:42:30.03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81" meta:character-count="894" meta:non-whitespace-character-count="451"/>
  </office:meta>
</office:document-meta>
</file>