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e72b2" style:font-weight-asian="normal" style:font-name-complex="Tahoma" style:font-weight-complex="normal"/>
    </style:style>
    <style:style style:name="T6" style:family="text">
      <style:text-properties style:font-name="Tahoma" fo:font-weight="normal" officeooo:rsid="001f7a9d" style:font-weight-asian="normal" style:font-name-complex="Tahoma" style:font-weight-complex="normal"/>
    </style:style>
    <style:style style:name="T7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bold" officeooo:rsid="001c6f7b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officeooo:rsid="001f7a9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4" style:family="text">
      <style:text-properties officeooo:rsid="0009e8fb"/>
    </style:style>
    <style:style style:name="T15" style:family="text">
      <style:text-properties officeooo:rsid="001082d8"/>
    </style:style>
    <style:style style:name="T16" style:family="text">
      <style:text-properties officeooo:rsid="001e72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5">Márcio</text:span> Damazio</text:p>
      <text:p text:style-name="P3">M.D. Presidente da Câmara Municipal de Nova Friburgo.</text:p>
      <text:p text:style-name="P3"/>
      <text:p text:style-name="P1"><text:span text:style-name="T4">INDICAÇÃO: </text:span><text:span text:style-name="T5">0</text:span><text:span text:style-name="T6">3</text:span><text:span text:style-name="T4">/201</text:span><text:span text:style-name="T5">5</text:span><text:span text:style-name="T3"> <text:s text:c="3"/></text:span></text:p>
      <text:p text:style-name="P2">Senhor Presidente:</text:p>
      <text:p text:style-name="P8"><text:span text:style-name="T13"><text:s/></text:span><text:span text:style-name="T11"><text:s text:c="26"/></text:span></text:p>
      <text:p text:style-name="P11"><text:span text:style-name="T7"><text:s text:c="4"/></text:span><text:span text:style-name="T12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7">INDICAÇÃO: </text:span><text:span text:style-name="T9">Construção de Quebra Molas na Estrada João Cabral Sobrinho – </text:span><text:span text:style-name="T10">Entre o </text:span><text:span text:style-name="T9">Trevo de </text:span><text:span text:style-name="T10">Rio Grande e o Trevo de Barracão dos Mendes </text:span><text:span text:style-name="T8"><text:s/>– 3° Distrito.</text:span></text:p>
      <text:p text:style-name="P15"/>
      <text:p text:style-name="P15"/>
      <text:p text:style-name="P15"/>
      <text:p text:style-name="P10">Em <text:span text:style-name="T16">06</text:span> de <text:span text:style-name="T16">Fevereiro</text:span> <text:span text:style-name="T14">de </text:span>201<text:span text:style-name="T16">5</text:span>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2-06T13:33:02.584000000</dc:date>
    <meta:editing-duration>PT2H11M50S</meta:editing-duration>
    <meta:editing-cycles>23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93" meta:character-count="705" meta:non-whitespace-character-count="512"/>
  </office:meta>
</office:document-meta>
</file>